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f95e0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ff4cce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ff4cce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ee18c6" officeooo:paragraph-rsid="00ee18c6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100eec3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officeooo:rsid="0042d1c0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fef8eb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ff4cc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00eec3" style:font-size-asian="12pt" style:font-weight-asian="normal" style:font-size-complex="12pt" style:font-weight-complex="normal"/>
    </style:style>
    <style:style style:name="T10" style:family="text">
      <style:text-properties officeooo:rsid="0038fa80"/>
    </style:style>
    <style:style style:name="T11" style:family="text">
      <style:text-properties officeooo:rsid="00c0c679"/>
    </style:style>
    <style:style style:name="T12" style:family="text">
      <style:text-properties officeooo:rsid="00e9b562"/>
    </style:style>
    <style:style style:name="T13" style:family="text">
      <style:text-properties officeooo:rsid="00ec2633"/>
    </style:style>
    <style:style style:name="T14" style:family="text">
      <style:text-properties officeooo:rsid="00ecba2b"/>
    </style:style>
    <style:style style:name="T15" style:family="text">
      <style:text-properties officeooo:rsid="00f3052d"/>
    </style:style>
    <style:style style:name="T16" style:family="text">
      <style:text-properties officeooo:rsid="00f95e00"/>
    </style:style>
    <style:style style:name="T17" style:family="text">
      <style:text-properties officeooo:rsid="00ff4cce"/>
    </style:style>
    <style:style style:name="T18" style:family="text">
      <style:text-properties officeooo:rsid="0100eec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6">PEDIDO DE PROVIDÊNCIAS Nº <text:span text:style-name="T18">2515/2021</text:span></text:p>
      <text:p text:style-name="P17">Recolhimento de galhos na <text:span text:style-name="T17">Avenida Tarcísio Antônio Bruxel, esquina com a Rua João Ramão Bueno, no Bairro Boa Saúde. <text:s/></text:span></text:p>
      <text:p text:style-name="P13"><text:span text:style-name="T5">Solicita-se, após os trâmites regimentais, que seja enviada cópia da presente proposição ao Poder Executivo, para que realize as seguintes providê</text:span><text:span text:style-name="T6">ncias:</text:span></text:p>
      <text:p text:style-name="P12"><text:span text:style-name="T8">Recolhimento de galhos na Avenida Tarcísio Antônio Bruxel, esquina com a Rua João Ramão Bueno, no Bairro Boa Saúde. <text:s/></text:span></text:p>
      <text:p text:style-name="P11"/>
      <text:p text:style-name="P10"><text:s text:c="15"/>Novo Hamburgo, <text:span text:style-name="T16">28 </text:span>de <text:span text:style-name="T13">junho</text:span> de 20<text:span text:style-name="T10">21.</text:span></text:p>
      <text:p text:style-name="P9"/>
      <text:p text:style-name="P5">Vereador <text:span text:style-name="T14">Gerson Peteffi</text:span></text:p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12">Obs.</text:span>: <text:span text:style-name="T11">R</text:span>edação conforme <text:span text:style-name="T4">o </text:span>original d<text:span text:style-name="T15">o</text:span> autor. </text:p>
      <text:p text:style-name="P14"><text:span text:style-name="Strong_20_Emphasis"><text:span text:style-name="T2">/</text:span></text:span><text:span text:style-name="Strong_20_Emphasis"><text:span text:style-name="T3">AP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6-29T12:53:24.572496512</dc:date>
    <meta:editing-duration>PT9H26M10S</meta:editing-duration>
    <meta:editing-cycles>129</meta:editing-cycles>
    <meta:print-date>2021-06-14T14:04:02.768236094</meta:print-date>
    <meta:document-statistic meta:table-count="0" meta:image-count="1" meta:object-count="0" meta:page-count="1" meta:paragraph-count="14" meta:word-count="148" meta:character-count="886" meta:non-whitespace-character-count="731"/>
  </office:meta>
</office:document-meta>
</file>