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13c3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f4cce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3e55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e18c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f4cce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e9b562"/>
    </style:style>
    <style:style style:name="T12" style:family="text">
      <style:text-properties officeooo:rsid="00ec2633"/>
    </style:style>
    <style:style style:name="T13" style:family="text">
      <style:text-properties officeooo:rsid="00ecba2b"/>
    </style:style>
    <style:style style:name="T14" style:family="text">
      <style:text-properties officeooo:rsid="00f3052d"/>
    </style:style>
    <style:style style:name="T15" style:family="text">
      <style:text-properties officeooo:rsid="00f95e00"/>
    </style:style>
    <style:style style:name="T16" style:family="text">
      <style:text-properties officeooo:rsid="00ff4cce"/>
    </style:style>
    <style:style style:name="T17" style:family="text">
      <style:text-properties officeooo:rsid="01024b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EDIDO DE PROVIDÊNCIAS Nº <text:span text:style-name="T17">2516/2021</text:span></text:p>
      <text:p text:style-name="P18">Recolhimento de galhos na <text:span text:style-name="T16">Avenida Tarcísio Antônio Bruxel, esquina com a Rua Samuel Renck, no Bairro Boa Saúde. <text:s/></text:span></text:p>
      <text:p text:style-name="P13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2"><text:span text:style-name="T8">Recolhimento de galhos na Avenida Tarcísio Antônio Bruxel, esquina com a Rua Samuel Renck, no Bairro Boa Saúde. </text:span></text:p>
      <text:p text:style-name="P11"/>
      <text:p text:style-name="P10"><text:s text:c="15"/>Novo Hamburgo, <text:span text:style-name="T15">28 </text:span>de <text:span text:style-name="T12">junho</text:span> de 20<text:span text:style-name="T9">21.</text:span></text:p>
      <text:p text:style-name="P9"/>
      <text:p text:style-name="P5">Vereador <text:span text:style-name="T13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1">Obs.</text:span>: <text:span text:style-name="T10">R</text:span>edação conforme <text:span text:style-name="T4">o </text:span>original d<text:span text:style-name="T14">o</text:span> autor. </text:p>
      <text:p text:style-name="P14"><text:span text:style-name="Strong_20_Emphasis"><text:span text:style-name="T2">/</text:span></text:span><text:span text:style-name="Strong_20_Emphasis"><text:span text:style-name="T3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2:56:01.243509924</dc:date>
    <meta:editing-duration>PT9H21M37S</meta:editing-duration>
    <meta:editing-cycles>131</meta:editing-cycles>
    <meta:print-date>2021-06-14T14:04:02.768236094</meta:print-date>
    <meta:document-statistic meta:table-count="0" meta:image-count="1" meta:object-count="0" meta:page-count="1" meta:paragraph-count="14" meta:word-count="146" meta:character-count="877" meta:non-whitespace-character-count="725"/>
  </office:meta>
</office:document-meta>
</file>