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1a6f4b" officeooo:paragraph-rsid="0124f989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23299e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23299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fb70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23299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1fb707"/>
    </style:style>
    <style:style style:name="T18" style:family="text">
      <style:text-properties officeooo:rsid="0124f9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2518</text:span>/<text:span text:style-name="T3">2021</text:span></text:p>
      <text:list xml:id="list2602679350" text:style-name="L1">
        <text:list-header>
          <text:p text:style-name="P14"><text:span text:style-name="T17">Reforço da pintura de trânsito na Avenida Marquês de Olinda, esquina com a Rua Antônio Roberto Kroeff, no Bairro Santo Afonso</text:span>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4609901985587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6">Reforço da pintura de trânsito na Avenida Marquês de Olinda, esquina com a Rua Antônio Roberto Kroeff, no Bairro Santo Afonso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</text:span><text:span text:style-name="T9">9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2T13:37:24.598000000</meta:print-date>
    <meta:document-statistic meta:table-count="0" meta:image-count="1" meta:object-count="0" meta:page-count="1" meta:paragraph-count="14" meta:word-count="154" meta:character-count="942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