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1"/>
    </style:style>
    <style:style style:name="P9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3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style:font-name="Nimbus Roman No9 L1" fo:language="pt" fo:country="BR" officeooo:rsid="011fb707" officeooo:paragraph-rsid="0107f57c" style:language-asian="pt" style:country-asian="BR" style:language-complex="pt" style:country-complex="BR"/>
    </style:style>
    <style:style style:name="P16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font-name="Nimbus Roman No9 L1" fo:font-size="12pt" fo:font-weight="normal" officeooo:paragraph-rsid="0125028d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e822d9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1155f37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123299e" style:font-size-asian="12pt" style:font-weight-asian="normal" style:font-size-complex="12pt" style:font-weight-complex="normal"/>
    </style:style>
    <style:style style:name="T10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11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12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13" style:family="text">
      <style:text-properties officeooo:rsid="00925a61"/>
    </style:style>
    <style:style style:name="T14" style:family="text">
      <style:text-properties style:use-window-font-color="true" fo:language="pt" fo:country="BR" officeooo:rsid="00930849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fo:language="pt" fo:country="BR" officeooo:rsid="0123299e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fo:language="pt" fo:country="BR" officeooo:rsid="012a62b3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officeooo:rsid="0127f76f"/>
    </style:style>
    <style:style style:name="T18" style:family="text">
      <style:text-properties officeooo:rsid="012a62b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PEDIDO DE PROVIDÊNCIAS</text:span> Nº <text:span text:style-name="T17">2519</text:span>/<text:span text:style-name="T3">2021</text:span></text:p>
      <text:list xml:id="list5527163968570129729" text:style-name="L1">
        <text:list-header>
          <text:p text:style-name="P15">Reforço da pintura de trânsito na Rua Lima, <text:span text:style-name="T18">na </text:span>esquina com a Avenida Montevid<text:span text:style-name="T18">eo</text:span>, <text:span text:style-name="T17">no </text:span>Bairro Santo Afonso. </text:p>
        </text:list-header>
      </text:list>
      <text:p text:style-name="P12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60444926405223" text:continue-numbering="true" text:style-name="L1">
        <text:list-header>
          <text:p text:style-name="P16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7"><text:span text:style-name="T14"><text:s/><text:tab/><text:tab/></text:span><text:span text:style-name="T15">Reforço da pintura de trânsito na Rua Lima, </text:span><text:span text:style-name="T16">na </text:span><text:span text:style-name="T15">esquina com a Avenida Montevid</text:span><text:span text:style-name="T16">e</text:span><text:span text:style-name="T15">o, no Bairro Santo Afonso. 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8"><text:span text:style-name="T5"><text:tab/><text:tab/>Novo Hamburgo, </text:span><text:span text:style-name="T8">2</text:span><text:span text:style-name="T9">9</text:span><text:span text:style-name="T7"> de junho</text:span><text:span text:style-name="T6"> de 2021. </text:span></text:p>
      <text:p text:style-name="P9"><text:span text:style-name="T10">Vereador</text:span><text:span text:style-name="T11"> </text:span><text:span text:style-name="T12">Fernandinho Lourenço</text:span></text:p>
      <text:p text:style-name="P7"/>
      <text:p text:style-name="P7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1">/<text:span text:style-name="T13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6-29T09:38:45.055000000</meta:print-date>
    <meta:document-statistic meta:table-count="0" meta:image-count="1" meta:object-count="0" meta:page-count="1" meta:paragraph-count="14" meta:word-count="148" meta:character-count="898" meta:non-whitespace-character-count="75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tmp/.broffice.org/3/user/template/modelo-2012.ott" meta:date="2014-03-06T13:16:53"/>
  </office:meta>
</office:document-meta>
</file>