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25517d" officeooo:paragraph-rsid="0107f57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551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5517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2675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520</text:span>/<text:span text:style-name="T3">2021</text:span></text:p>
      <text:list xml:id="list2333949024" text:style-name="L1">
        <text:list-header>
          <text:p text:style-name="P15">Recolhimento de galhos, lixos e entulhos na Rua Sílvio Gilberto Christmann, nº 1287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4113050645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, lixos e entulhos na Rua Sílvio Gilberto Christmann, nº 1287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09:42:42.925000000</meta:print-date>
    <meta:document-statistic meta:table-count="0" meta:image-count="1" meta:object-count="0" meta:page-count="1" meta:paragraph-count="14" meta:word-count="144" meta:character-count="896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