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65668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9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language="pt" fo:country="BR" officeooo:rsid="01265668" officeooo:paragraph-rsid="0107f57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329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6566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28c6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521</text:span>/<text:span text:style-name="T3">2021</text:span></text:p>
      <text:list xml:id="list993437039" text:style-name="L1">
        <text:list-header>
          <text:p text:style-name="P16">Pintura de eixo central em toda <text:span text:style-name="T16">a</text:span> extensão da Rua Bom Princípio, <text:span text:style-name="T16">no </text:span>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65852006197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Pintura de eixo central em toda a extensão da Rua Bom Princípio, no Bairro Canudos. </text:span><text:span text:style-name="T15">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</text:span><text:span text:style-name="T9">9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9T09:48:39.365000000</meta:print-date>
    <meta:document-statistic meta:table-count="0" meta:image-count="1" meta:object-count="0" meta:page-count="1" meta:paragraph-count="14" meta:word-count="142" meta:character-count="85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