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28bab4" officeooo:paragraph-rsid="0107f57c" style:language-asian="pt" style:country-asian="BR" style:language-complex="pt" style:country-complex="BR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28bab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155f3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23299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28bab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2bb5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6">2523</text:span>/<text:span text:style-name="T3">2021</text:span></text:p>
      <text:list xml:id="list3749535489" text:style-name="L1">
        <text:list-header>
          <text:p text:style-name="P15">Conserto de iluminação pública na Rua América, nº 787, <text:span text:style-name="T16">no </text:span>Bairro Canudos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004611495189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Conserto de iluminação pública na Rua América, nº 787, no Bairro Canudos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2</text:span><text:span text:style-name="T9">9</text:span><text:span text:style-name="T7"> de junho</text:span><text:span text:style-name="T6"> 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29T10:00:04.850000000</meta:print-date>
    <meta:document-statistic meta:table-count="0" meta:image-count="1" meta:object-count="0" meta:page-count="1" meta:paragraph-count="14" meta:word-count="136" meta:character-count="836" meta:non-whitespace-character-count="7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