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29ad1e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10.1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903cm"/>
        </style:tab-stops>
      </style:paragraph-properties>
      <style:text-properties style:font-name="Nimbus Roman No9 L1" fo:language="pt" fo:country="BR" officeooo:rsid="0128bab4" officeooo:paragraph-rsid="0107f57c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329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8bab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2d17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2524</text:span>/<text:span text:style-name="T3">2021</text:span></text:p>
      <text:list xml:id="list1338419950" text:style-name="L1">
        <text:list-header>
          <text:p text:style-name="P17">Conserto de infiltração na Rua Curitibanos, nº 1612, <text:span text:style-name="T16">no </text:span>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30800736451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a Rua Curitibanos, nº 1612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</text:span><text:span text:style-name="T9">9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9T10:01:50.947000000</meta:print-date>
    <meta:document-statistic meta:table-count="0" meta:image-count="1" meta:object-count="0" meta:page-count="1" meta:paragraph-count="14" meta:word-count="134" meta:character-count="832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