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28bab4" officeooo:paragraph-rsid="0107f57c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a5d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8bab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2ca4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2525</text:span>/<text:span text:style-name="T3">2021</text:span></text:p>
      <text:list xml:id="list1474800698" text:style-name="L1">
        <text:list-header>
          <text:p text:style-name="P15">Conserto de infiltração na <text:span text:style-name="T16">Rua João Batista Líbero Badaró</text:span>, nº 65, <text:span text:style-name="T16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62900306374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Conserto de infiltração na Rua João Batista Líbero Badaró, nº 65, no Bairro Canudos. </text:span><text:span text:style-name="T15">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10:04:37.409000000</meta:print-date>
    <meta:document-statistic meta:table-count="0" meta:image-count="1" meta:object-count="0" meta:page-count="1" meta:paragraph-count="14" meta:word-count="140" meta:character-count="859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