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2e1216" officeooo:paragraph-rsid="0107f57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e12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e12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311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526</text:span>/<text:span text:style-name="T3">2021</text:span></text:p>
      <text:list xml:id="list2365276558" text:style-name="L1">
        <text:list-header>
          <text:p text:style-name="P15">Recolhimento de galhos, lixos e entulhos na Avenida Reynaldo Kayser, próximo ao nº 15, <text:span text:style-name="T16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11701454080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, lixos e entulhos na Avenida Reynaldo Kayser, próximo ao nº 15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10:06:48.066000000</meta:print-date>
    <meta:document-statistic meta:table-count="0" meta:image-count="1" meta:object-count="0" meta:page-count="1" meta:paragraph-count="14" meta:word-count="146" meta:character-count="90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