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2ecad8" officeooo:paragraph-rsid="0107f57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2ecad8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23299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2ecad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3009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527</text:span>/<text:span text:style-name="T3">2021</text:span></text:p>
      <text:list xml:id="list2979009369" text:style-name="L1">
        <text:list-header>
          <text:p text:style-name="P14">Pintura de eixo central em toda <text:span text:style-name="T16">a </text:span>extensão da Rua Luiz <text:span text:style-name="T16">d</text:span>e Camões, <text:span text:style-name="T16">no </text:span>Bairro Guarani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221896199582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Pintura de eixo central em toda a extensão da Rua Luiz de Camões, no Bairro Guarani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</text:span><text:span text:style-name="T9">9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9T10:23:35.294000000</meta:print-date>
    <meta:document-statistic meta:table-count="0" meta:image-count="1" meta:object-count="0" meta:page-count="1" meta:paragraph-count="14" meta:word-count="144" meta:character-count="858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