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9d446c" officeooo:paragraph-rsid="019d4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a5e1b8" officeooo:paragraph-rsid="01a5e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d446c" officeooo:paragraph-rsid="019a0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a5e1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a6346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font-name="Nimbus Roman No9 L" officeooo:rsid="018fcd5a"/>
    </style:style>
    <style:style style:name="T7" style:family="text">
      <style:text-properties style:font-name="Nimbus Roman No9 L" officeooo:rsid="019d446c"/>
    </style:style>
    <style:style style:name="T8" style:family="text">
      <style:text-properties style:font-name="Nimbus Roman No9 L" officeooo:rsid="01a5e1b8"/>
    </style:style>
    <style:style style:name="T9" style:family="text">
      <style:text-properties style:font-name="Nimbus Roman No9 L" officeooo:rsid="01a63467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1934659" style:font-name-complex="Arial"/>
    </style:style>
    <style:style style:name="T14" style:family="text">
      <style:text-properties officeooo:rsid="04832f8a"/>
    </style:style>
    <style:style style:name="T15" style:family="text">
      <style:text-properties officeooo:rsid="01903be5"/>
    </style:style>
    <style:style style:name="T16" style:family="text">
      <style:text-properties officeooo:rsid="04d3a978"/>
    </style:style>
    <style:style style:name="T17" style:family="text">
      <style:text-properties officeooo:rsid="01934659"/>
    </style:style>
    <style:style style:name="T18" style:family="text">
      <style:text-properties officeooo:rsid="01960ef4"/>
    </style:style>
    <style:style style:name="T19" style:family="text">
      <style:text-properties officeooo:rsid="019bf155"/>
    </style:style>
    <style:style style:name="T20" style:family="text">
      <style:text-properties officeooo:rsid="01a5e1b8"/>
    </style:style>
    <style:style style:name="T21" style:family="text">
      <style:text-properties officeooo:rsid="01a63467"/>
    </style:style>
    <style:style style:name="T22" style:family="text">
      <style:text-properties officeooo:rsid="01a94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REQUERIMENTO </text:span>Nº <text:span text:style-name="T22">753</text:span>/20<text:span text:style-name="T20">21</text:span></text:p>
      <text:list xml:id="list2068916417" text:style-name="L1">
        <text:list-header>
          <text:p text:style-name="P19"><text:span text:style-name="T7">I</text:span><text:span text:style-name="T6">nformação </text:span><text:span text:style-name="T8">quanto ao número de funcionários que estão </text:span><text:span text:style-name="T9">lotados </text:span><text:span text:style-name="T8">em cada secretaria </text:span><text:span text:style-name="T9">da</text:span><text:span text:style-name="T8"> Prefeitura Municipal de Novo Hamburgo.</text:span></text:p>
        </text:list-header>
      </text:list>
      <text:p text:style-name="P16"><text:span text:style-name="T17">Requer-se, após os trâmites regimentais, que seja enviada cópia da presente proposição à Prefeitura do Município, </text:span><text:span text:style-name="T1">para que informe:</text:span></text:p>
      <text:p text:style-name="P18"/>
      <text:p text:style-name="P17"><text:span text:style-name="T1"><text:tab/><text:tab/></text:span><text:span text:style-name="T3">1 - Q</text:span><text:span text:style-name="T2">uantos funcionários trabalham em cada secretaria do Excecutivo?</text:span></text:p>
      <text:p text:style-name="P14"><text:span text:style-name="T21">2 –</text:span> <text:span text:style-name="T20">Quantos destes são concursados?</text:span></text:p>
      <text:p text:style-name="P15"><text:span text:style-name="T21">3</text:span> – Quantos destes são Cargos de Confiança (CCs)?</text:p>
      <text:p text:style-name="P8"/>
      <text:p text:style-name="P13"><text:span text:style-name="T4">D</text:span><text:span text:style-name="T5">iante do exposto e sabedor da sua atenção aos anseios da comunidade, solicito vossa atenção no sentido de atender esta solicitação. </text:span></text:p>
      <text:p text:style-name="P13"/>
      <text:p text:style-name="P13"><text:span text:style-name="T15">N</text:span>ovo Hamburgo, <text:span text:style-name="T20">29 de junho de 2021.</text:span></text:p>
      <text:p text:style-name="P6"/>
      <text:p text:style-name="P6"/>
      <text:p text:style-name="P6"/>
      <text:p text:style-name="P9"><text:s text:c="85"/></text:p>
      <text:p text:style-name="P7"><text:span text:style-name="T10"><text:s/><text:tab/><text:tab/><text:tab/><text:tab/><text:tab/><text:tab/><text:tab/> <text:s text:c="9"/></text:span><text:span text:style-name="T11">Vereador</text:span><text:span text:style-name="T12"> </text:span><text:span text:style-name="T13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 original d<text:span text:style-name="T18">o</text:span> autor<text:span text:style-name="T16">.</text:span></text:p>
      <text:p text:style-name="P12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9T14:39:43.642704525</dc:date>
    <meta:printed-by>Camila Silveira</meta:printed-by>
    <meta:print-date>2018-03-29T10:18:32.100118281</meta:print-date>
    <dc:language>pt-BR</dc:language>
    <meta:editing-cycles>161</meta:editing-cycles>
    <meta:editing-duration>PT14H41M38S</meta:editing-duration>
    <meta:document-statistic meta:table-count="0" meta:image-count="1" meta:object-count="0" meta:page-count="1" meta:paragraph-count="18" meta:word-count="170" meta:character-count="115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