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9d3a5e" officeooo:paragraph-rsid="00a725fa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c4a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d7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152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2f1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cac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a316b3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1b5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3f90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a725f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a758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ac4a0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a59b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aa758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a1b557"/>
    </style:style>
    <style:style style:name="T25" style:family="text">
      <style:text-properties officeooo:rsid="00a3f90b"/>
    </style:style>
    <style:style style:name="T26" style:family="text">
      <style:text-properties style:font-name="Nimbus Roman No9 L" officeooo:rsid="00a59b4d"/>
    </style:style>
    <style:style style:name="T27" style:family="text">
      <style:text-properties style:font-name="Nimbus Roman No9 L" officeooo:rsid="00aa7580"/>
    </style:style>
    <style:style style:name="T28" style:family="text">
      <style:text-properties officeooo:rsid="00a725fa"/>
    </style:style>
    <style:style style:name="T29" style:family="text">
      <style:text-properties officeooo:rsid="00ad7fb4"/>
    </style:style>
    <style:style style:name="T30" style:family="text">
      <style:text-properties officeooo:rsid="00b15299"/>
    </style:style>
    <style:style style:name="T31" style:family="text">
      <style:text-properties officeooo:rsid="00b5c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1">2532</text:span>/<text:span text:style-name="T3">2021</text:span></text:p>
      <text:list xml:id="list3699329658" text:style-name="L1">
        <text:list-header>
          <text:p text:style-name="P13">Recolhimento de <text:span text:style-name="T30">galhos</text:span> na <text:span text:style-name="T26">Rua </text:span><text:span text:style-name="T27">Daura Wasem</text:span>, <text:span text:style-name="T28">em frente ao nº 168</text:span>, <text:span text:style-name="T24">no B</text:span>airro <text:span text:style-name="T25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01540345030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5"><text:s/><text:tab/><text:tab/></text:span><text:span text:style-name="T16">Recolhimento de </text:span><text:span text:style-name="T21">resíduos</text:span><text:span text:style-name="T16"> na </text:span><text:span text:style-name="T22">Rua </text:span><text:span text:style-name="T23">Daura Wasem</text:span><text:span text:style-name="T16">, </text:span><text:span text:style-name="T19">em frente ao nº </text:span><text:span text:style-name="T20">168</text:span><text:span text:style-name="T16">, </text:span><text:span text:style-name="T17">no B</text:span><text:span text:style-name="T16">airro </text:span><text:span text:style-name="T18">Vila Diehl</text:span><text:span text:style-name="T16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</text:span><text:span text:style-name="T10">9</text:span><text:span text:style-name="T8"> </text:span><text:span text:style-name="T7">de </text:span><text:span text:style-name="T11">junho</text:span><text:span text:style-name="T6"> de 2021.</text:span></text:p>
      <text:p text:style-name="P9"><text:span text:style-name="T12">Vereador</text:span><text:span text:style-name="T13"> </text:span><text:span text:style-name="T14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1" meta:object-count="0" meta:page-count="1" meta:paragraph-count="14" meta:word-count="144" meta:character-count="85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