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c8acc1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abf5f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c8acc1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c75690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fo:font-variant="normal" fo:text-transform="none" fo:letter-spacing="normal" fo:font-style="normal" fo:font-weight="normal" officeooo:rsid="00cb5386" style:font-style-asian="normal" style:font-weight-asian="normal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abf5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cfe6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acc1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c3b5ef"/>
    </style:style>
    <style:style style:name="T14" style:family="text">
      <style:text-properties officeooo:rsid="00c5613e"/>
    </style:style>
    <style:style style:name="T15" style:family="text">
      <style:text-properties officeooo:rsid="00c75690"/>
    </style:style>
    <style:style style:name="T16" style:family="text">
      <style:text-properties officeooo:rsid="00c8acc1"/>
    </style:style>
    <style:style style:name="T17" style:family="text">
      <style:text-properties style:font-name="Nimbus Roman No9 L1" fo:font-size="12pt" fo:font-weight="normal" officeooo:rsid="00babf5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c8acc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bcfe62" style:font-size-asian="12pt" style:font-weight-asian="normal" style:font-size-complex="12pt" style:font-weight-complex="normal"/>
    </style:style>
    <style:style style:name="T20" style:family="text">
      <style:text-properties officeooo:rsid="00cb4d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PEDIDO DE PROVIDÊNCIAS Nº <text:span text:style-name="T20">2535/2021</text:span></text:p>
      <text:p text:style-name="P10"><text:span text:style-name="T17">Limpeza e </text:span><text:span text:style-name="T18">recolhimento de resíduos </text:span><text:span text:style-name="T17">na R</text:span><text:span text:style-name="T19">ua </text:span><text:span text:style-name="T18">Joaquim Pedro Soares</text:span><text:span text:style-name="T19">, </text:span><text:span text:style-name="T18">próximo ao </text:span><text:span text:style-name="T19">nº 1</text:span><text:span text:style-name="T18">622</text:span><text:span text:style-name="T19">, no Bairro </text:span><text:span text:style-name="T18">Guarani</text:span><text:span text:style-name="T19">.</text:span></text:p>
      <text:p text:style-name="P9"><text:span text:style-name="T6">Solicita-se, após os trâmites regimentais, que seja enviada cópia da presente proposição ao Poder Executivo, para que realize as seguintes providênc</text:span><text:span text:style-name="T7">ia</text:span><text:span text:style-name="T8">s</text:span><text:span text:style-name="T7">:</text:span></text:p>
      <text:p text:style-name="P15"><text:span text:style-name="T9">Limpeza e </text:span><text:span text:style-name="T11">recolhimento de resíduos </text:span><text:span text:style-name="T9">na R</text:span><text:span text:style-name="T10">ua </text:span><text:span text:style-name="T11">Joaquim Pedro Soares</text:span><text:span text:style-name="T10">, </text:span><text:span text:style-name="T11">próximo ao </text:span><text:span text:style-name="T10">nº 1</text:span><text:span text:style-name="T11">622</text:span><text:span text:style-name="T10">, no Bairro </text:span><text:span text:style-name="T11">Guarani</text:span><text:span text:style-name="T10">.</text:span></text:p>
      <text:p text:style-name="P12"/>
      <text:p text:style-name="P16">Novo Hamburgo, <text:span text:style-name="T16">29 de junho</text:span> de 20<text:span text:style-name="T12">21.</text:span></text:p>
      <text:p text:style-name="P14"/>
      <text:p text:style-name="P14"/>
      <text:p text:style-name="P5">Vereador <text:span text:style-name="T14">Darlan Oliveira</text:span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<text:span text:style-name="T5">o </text:span>original d<text:span text:style-name="T13">o autor. </text:span><text:s/></text:p>
      <text:p text:style-name="P18"><text:span text:style-name="Strong_20_Emphasis"><text:span text:style-name="T2">/</text:span></text:span><text:span text:style-name="Strong_20_Emphasis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9T15:46:32.654149310</dc:date>
    <meta:editing-duration>PT8H13M20S</meta:editing-duration>
    <meta:editing-cycles>103</meta:editing-cycles>
    <meta:printed-by>Isair Putzel</meta:printed-by>
    <meta:print-date>2021-05-25T13:39:40.886000000</meta:print-date>
    <meta:document-statistic meta:table-count="0" meta:image-count="1" meta:object-count="0" meta:page-count="1" meta:paragraph-count="14" meta:word-count="144" meta:character-count="843" meta:non-whitespace-character-count="710"/>
  </office:meta>
</office:document-meta>
</file>