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a5ac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officeooo:paragraph-rsid="0061430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81b3e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af509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1c531" officeooo:paragraph-rsid="00b43c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b43c3e" officeooo:paragraph-rsid="00b43c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5acd6" style:font-weight-asian="normal" style:font-weight-complex="normal"/>
    </style:style>
    <style:style style:name="T3" style:family="text">
      <style:text-properties fo:font-weight="normal" officeooo:rsid="0091c531" style:font-weight-asian="normal" style:font-weight-complex="normal"/>
    </style:style>
    <style:style style:name="T4" style:family="text">
      <style:text-properties fo:font-weight="normal" officeooo:rsid="009958ea" style:font-weight-asian="normal" style:font-weight-complex="normal"/>
    </style:style>
    <style:style style:name="T5" style:family="text">
      <style:text-properties fo:font-weight="normal" officeooo:rsid="00af5095" style:font-weight-asian="normal" style:font-weight-complex="normal"/>
    </style:style>
    <style:style style:name="T6" style:family="text">
      <style:text-properties fo:font-weight="normal" officeooo:rsid="00b43c3e" style:font-weight-asian="normal" style:font-weight-complex="normal"/>
    </style:style>
    <style:style style:name="T7" style:family="text">
      <style:text-properties fo:font-weight="normal" style:font-name-asian="Arial" style:font-weight-asian="normal" style:font-name-complex="Arial" style:font-weight-complex="normal"/>
    </style:style>
    <style:style style:name="T8" style:family="text">
      <style:text-properties fo:font-weight="normal" officeooo:rsid="0095e02e" style:font-name-asian="Arial" style:font-weight-asian="normal" style:font-name-complex="Arial" style:font-weight-complex="normal"/>
    </style:style>
    <style:style style:name="T9" style:family="text">
      <style:text-properties fo:font-weight="normal" officeooo:rsid="00bb990d" style:font-name-asian="Arial" style:font-weight-asian="normal" style:font-name-complex="Arial" style:font-weight-complex="normal"/>
    </style:style>
    <style:style style:name="T10" style:family="text">
      <style:text-properties officeooo:rsid="00979d66"/>
    </style:style>
    <style:style style:name="T11" style:family="text">
      <style:text-properties style:font-name="Nimbus Roman No9 L" fo:font-size="12pt" style:text-underline-style="none" fo:font-weight="normal" officeooo:rsid="0058ae69" style:font-size-asian="12pt" style:font-weight-asian="normal" style:font-size-complex="12pt" style:font-weight-complex="normal"/>
    </style:style>
    <style:style style:name="T12" style:family="text">
      <style:text-properties officeooo:rsid="00d57dcc"/>
    </style:style>
    <style:style style:name="T13" style:family="text">
      <style:text-properties style:font-name="Liberation Serif" fo:font-size="12pt" style:text-underline-style="none" fo:font-weight="normal" officeooo:rsid="0091c531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style:text-underline-style="none" fo:font-weight="normal" officeooo:rsid="008f2499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style:text-underline-style="none" fo:font-weight="normal" officeooo:rsid="00af5095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style:text-underline-style="none" fo:font-weight="normal" officeooo:rsid="009e4bda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style:text-underline-style="none" fo:font-weight="normal" officeooo:rsid="00a195bf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style:text-underline-style="none" fo:font-weight="normal" officeooo:rsid="00888c3d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text-underline-style="none" fo:font-weight="normal" officeooo:rsid="00b43c3e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style:text-underline-style="none" fo:font-weight="normal" officeooo:rsid="00b9bae2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letter-spacing="-0.007cm" fo:font-weight="normal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letter-spacing="-0.007cm" fo:font-weight="normal" officeooo:rsid="00b43c3e" style:font-size-asian="12pt" style:font-weight-asian="normal" style:font-size-complex="12pt" style:font-weight-complex="normal"/>
    </style:style>
    <style:style style:name="T23" style:family="text">
      <style:text-properties officeooo:rsid="00b880cb"/>
    </style:style>
    <style:style style:name="T24" style:family="text">
      <style:text-properties officeooo:rsid="00ba1eec"/>
    </style:style>
    <style:style style:name="T25" style:family="text">
      <style:text-properties fo:font-size="12pt" style:text-underline-style="none" fo:font-weight="normal" officeooo:rsid="0091c531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8f2499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b43c3e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9e4bda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b9bae2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58ae69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normal" officeooo:rsid="00a195bf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normal" officeooo:rsid="00888c3d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af5095" style:font-size-asian="12pt" style:font-weight-asian="normal" style:font-size-complex="12pt" style:font-weight-complex="normal"/>
    </style:style>
    <style:style style:name="T34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etter-spacing="-0.007cm" fo:font-weight="normal" officeooo:rsid="00b43c3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INDICAÇÃO</text:span> Nº <text:span text:style-name="T23">2538</text:span>/20<text:span text:style-name="T10">21</text:span></text:p>
      <text:p text:style-name="P11"><text:span text:style-name="T25">Estudo de viabilidade de alteração do sentido da </text:span><text:span text:style-name="T26">Rua </text:span><text:span text:style-name="T27">Flamarion</text:span><text:span text:style-name="T25">, alterando de mão </text:span><text:span text:style-name="T27">dupla</text:span><text:span text:style-name="T25"> para mão </text:span><text:span text:style-name="T27">única</text:span><text:span text:style-name="T28">, </text:span><text:span text:style-name="T27">no trecho entre as </text:span><text:span text:style-name="T29">R</text:span><text:span text:style-name="T27">uas Ícaro e Sílvio Gilberto Christmann, em frente ao Residencial Ícaro</text:span><text:span text:style-name="T30">,</text:span><text:span text:style-name="T28"> </text:span><text:span text:style-name="T31">no</text:span><text:span text:style-name="T28"> </text:span><text:span text:style-name="T25">B</text:span><text:span text:style-name="T32">airro </text:span><text:span text:style-name="T27">Canudos</text:span><text:span text:style-name="T33">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3"><text:tab/><text:tab/>Estudo de viabilidade de alteração do sentido da Rua Flamarion, alterando de mão dupla para mão única, no trecho entre as Ruas Ícaro e Sílvio Gilberto Christmann, em frente ao Residencial Ícaro, no Bairro Canudos.</text:p>
      <text:p text:style-name="P14"><text:tab/><text:tab/>Considerando que o grande número de moradores do Residencial Ícaro não possu<text:span text:style-name="T24">i</text:span> vaga de estacionamento, acabam estacionando seus veículos na rua citada, por isso gostaríamos de solicitar o estudo de viabilidade <text:span text:style-name="T24">à</text:span> <text:span text:style-name="T24">D</text:span>iretoria de <text:span text:style-name="T24">T</text:span>rânsito para que, nesta quadra, se mud<text:span text:style-name="T24">e</text:span> o sentido, proporcionando um melhor fluxo devido <text:span text:style-name="T24">à</text:span> pouca largura da via.</text:p>
      <text:p text:style-name="P15"><text:span text:style-name="T1"><text:tab/><text:tab/>Novo Hamburgo, </text:span><text:span text:style-name="T6">29</text:span><text:span text:style-name="T2"> </text:span><text:span text:style-name="T3">de </text:span><text:span text:style-name="T5">junho</text:span><text:span text:style-name="T1"> de 20</text:span><text:span text:style-name="T4">21</text:span><text:span text:style-name="T1">.</text:span></text:p>
      <text:p text:style-name="P16"/>
      <text:p text:style-name="P19"/>
      <text:p text:style-name="P18"><text:span text:style-name="T34">Vereador </text:span><text:span text:style-name="T35">Joel Gross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9"><text:span text:style-name="T7">Obs.: </text:span><text:span text:style-name="T8">R</text:span><text:span text:style-name="T7">edação conforme original do autor.</text:span></text:p>
      <text:p text:style-name="P9"><text:span text:style-name="T7">/</text:span>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1-06-14T17:39:00.790241638</meta:print-date>
    <meta:document-statistic meta:table-count="0" meta:image-count="1" meta:object-count="0" meta:page-count="1" meta:paragraph-count="15" meta:word-count="232" meta:character-count="1432" meta:non-whitespace-character-count="1205"/>
    <meta:user-defined meta:name="Info 1"/>
    <meta:user-defined meta:name="Info 2"/>
    <meta:user-defined meta:name="Info 3"/>
    <meta:user-defined meta:name="Info 4"/>
  </office:meta>
</office:document-meta>
</file>