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paragraph-rsid="0045ad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45ad62" officeooo:paragraph-rsid="0045ad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ee4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45ad6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3b481a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3e6392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font-style="normal" fo:font-weight="normal" officeooo:rsid="00221a8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font-style="normal" fo:font-weight="normal" officeooo:rsid="0005c88c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font-style="normal" fo:font-weight="normal" officeooo:rsid="000f94a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font-style="normal" fo:font-weight="normal" officeooo:rsid="001aaa28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font-style="normal" fo:font-weight="normal" officeooo:rsid="001e52a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font-style="normal" fo:font-weight="normal" officeooo:rsid="0023c1e2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" fo:font-size="12pt" fo:letter-spacing="normal" fo:font-style="normal" fo:font-weight="normal" officeooo:rsid="00202f2d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font-style="normal" fo:font-weight="normal" officeooo:rsid="00259f7a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5fbc04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65d30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45ad62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1" fo:font-size="12pt" fo:language="pt" fo:country="BR" fo:font-weight="normal" officeooo:rsid="0045ad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83a6b"/>
    </style:style>
    <style:style style:name="T24" style:family="text">
      <style:text-properties officeooo:rsid="002b9f0b"/>
    </style:style>
    <style:style style:name="T25" style:family="text">
      <style:text-properties officeooo:rsid="002f174b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45ad62" style:font-size-asian="12pt" style:font-weight-asian="normal" style:font-size-complex="12pt" style:font-weight-complex="normal"/>
    </style:style>
    <style:style style:name="T28" style:family="text">
      <style:text-properties officeooo:rsid="0048254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<text:span text:style-name="T23">Nº 2541/</text:span>2021</text:p>
      <text:p text:style-name="P15"><text:span text:style-name="T12">D</text:span><text:span text:style-name="T13">emarcação de estacionamento para motocicletas</text:span><text:span text:style-name="T9"> na </text:span><text:span text:style-name="T10">R</text:span><text:span text:style-name="T9">ua </text:span><text:span text:style-name="T11">Normélio Stabel, no </text:span><text:span text:style-name="T14">B</text:span><text:span text:style-name="T11">airro Canudos</text:span><text:span text:style-name="T9">.</text:span></text:p>
      <text:p text:style-name="P14"><text:span text:style-name="Fonte_20_parág._20_padrão"><text:span text:style-name="T22">Solicita-se, após os trâmites regimentais, que seja enviada cópia da presente proposição ao Poder Executivo, para que realize as seguintes providências:</text:span></text:span></text:p>
      <text:p text:style-name="P13"><text:span text:style-name="Fonte_20_parág._20_padrão"><text:span text:style-name="T22">Demarcação de estacionamento para motocicletas na Rua Normélio Stabel, no Bairro Canudos.</text:span></text:span></text:p>
      <text:p text:style-name="P13"><text:span text:style-name="Fonte_20_parág._20_padrão"><text:span text:style-name="T22">Considerando que, com a falta de demarcação, os condutores de motocicletas utilizam toda a via, impossibilitando um maior número de vagas para carros.</text:span></text:span></text:p>
      <text:p text:style-name="P13"><text:span text:style-name="Fonte_20_parág._20_padrão"><text:span text:style-name="T22">Novo Hamburgo, 29 de junho de 2021.</text:span></text:span></text:p>
      <text:p text:style-name="P13"><text:span text:style-name="Fonte_20_parág._20_padrão"><text:span text:style-name="T22"><text:s text:c="96"/>Vereador Joel Gross</text:span></text:span></text:p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>Obs.: Redação conforme o original do autor.</text:p>
      <text:p text:style-name="P9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59" meta:character-count="1099" meta:non-whitespace-character-count="857"/>
    <meta:user-defined meta:name="Info 1"/>
    <meta:user-defined meta:name="Info 2"/>
    <meta:user-defined meta:name="Info 3"/>
    <meta:user-defined meta:name="Info 4"/>
  </office:meta>
</office:document-meta>
</file>