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4732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45ad62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4127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05d1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5ad6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3b481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3e639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47322a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5fbc04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45ad62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officeooo:rsid="00283a6b"/>
    </style:style>
    <style:style style:name="T15" style:family="text">
      <style:text-properties officeooo:rsid="002f174b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45ad6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7322a" style:font-size-asian="12pt" style:font-weight-asian="normal" style:font-size-complex="12pt" style:font-weight-complex="normal"/>
    </style:style>
    <style:style style:name="T19" style:family="text">
      <style:text-properties officeooo:rsid="0047322a"/>
    </style:style>
    <style:style style:name="T20" style:family="text">
      <style:text-properties officeooo:rsid="0049ef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4">Nº 2542/</text:span>2021</text:p>
      <text:p text:style-name="P14"><text:span text:style-name="T18">Recolhimento de entulho na</text:span><text:span text:style-name="T2"> Rua </text:span><text:span text:style-name="T3">João Amando Schilling</text:span><text:span text:style-name="T4">,</text:span><text:span text:style-name="T5"> </text:span><text:span text:style-name="T4">nº </text:span><text:span text:style-name="T6">513</text:span><text:span text:style-name="T4">, no Bairro </text:span><text:span text:style-name="T3">São Jorge</text:span><text:span text:style-name="T4">.</text:span></text:p>
      <text:p text:style-name="P6">Solicita-se, após os trâmites regimentais, que seja enviada cópia da presente proposição ao Poder Executivo, para que realize as seguintes providências:</text:p>
      <text:p text:style-name="P7">Recolhimento de entulho na Rua João Amando Schilling, nº 513, no Bairro São Jorge.</text:p>
      <text:p text:style-name="P8"><text:span text:style-name="T3">Considerando que </text:span><text:span text:style-name="T6">o material a ser retirado é resto de obra realizada pela Prefeitura Municipal em um conserto de infiltração no mesmo local.</text:span></text:p>
      <text:p text:style-name="P9">Novo Hamburgo,<text:span text:style-name="Fonte_20_parág._20_padrão"><text:span text:style-name="T7"> </text:span></text:span><text:span text:style-name="Fonte_20_parág._20_padrão"><text:span text:style-name="T8">2</text:span></text:span><text:span text:style-name="Fonte_20_parág._20_padrão"><text:span text:style-name="T13">9</text:span></text:span><text:span text:style-name="Fonte_20_parág._20_padrão"><text:span text:style-name="T9"> de </text:span></text:span><text:span text:style-name="Fonte_20_parág._20_padrão"><text:span text:style-name="T8">junho</text:span></text:span><text:span text:style-name="Fonte_20_parág._20_padrão"><text:span text:style-name="T10"> </text:span></text:span><text:span text:style-name="Fonte_20_parág._20_padrão"><text:span text:style-name="T9">de 20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9">.</text:span></text:span></text:p>
      <text:p text:style-name="P12"><text:span text:style-name="T16">Vereador </text:span><text:span text:style-name="T17">Joel Gross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3"/>
      <text:p text:style-name="P13"/>
      <text:p text:style-name="P13"/>
      <text:p text:style-name="P13">Obs.: Redação conforme o original do autor.</text:p>
      <text:p text:style-name="P13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979" meta:non-whitespace-character-count="829"/>
    <meta:user-defined meta:name="Info 1"/>
    <meta:user-defined meta:name="Info 2"/>
    <meta:user-defined meta:name="Info 3"/>
    <meta:user-defined meta:name="Info 4"/>
  </office:meta>
</office:document-meta>
</file>