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3582e9" officeooo:paragraph-rsid="00a3d9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a3d97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style:text-underline-style="none" fo:font-weight="normal" officeooo:rsid="009aba14" officeooo:paragraph-rsid="00a6c9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a3d976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a3d97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text-underline-style="none" officeooo:rsid="00907c90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officeooo:rsid="009aba14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officeooo:rsid="009fc58f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officeooo:rsid="00a3d976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officeooo:rsid="00a6c9e5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Nimbus Roman No9 L1" fo:font-size="12pt" fo:font-weight="bold" officeooo:rsid="00a6c9e5" style:font-size-asian="12pt" style:font-weight-asian="bold" style:font-size-complex="12pt" style:font-weight-complex="bold"/>
    </style:style>
    <style:style style:name="T9" style:family="text">
      <style:text-properties style:font-name="Nimbus Roman No9 L1" fo:font-size="12pt" fo:font-weight="bold" officeooo:rsid="00aa2911" style:font-size-asian="12pt" style:font-weight-asian="bold" style:font-size-complex="12pt" style:font-weight-complex="bold"/>
    </style:style>
    <style:style style:name="T10" style:family="text">
      <style:text-properties officeooo:rsid="00a3d976"/>
    </style:style>
    <style:style style:name="T11" style:family="text">
      <style:text-properties officeooo:rsid="00a6c9e5"/>
    </style:style>
    <style:style style:name="T12" style:family="text">
      <style:text-properties officeooo:rsid="00907c90"/>
    </style:style>
    <style:style style:name="T13" style:family="text">
      <style:text-properties officeooo:rsid="00aca1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PEDIDO DE PROVIDÊNCIAS Nº </text:span><text:span text:style-name="T9">2543</text:span><text:span text:style-name="T7">/20</text:span><text:span text:style-name="T8">21</text:span></text:p>
      <text:p text:style-name="P13"><text:span text:style-name="T3">Conserto de v</text:span><text:span text:style-name="T2">azamento de água </text:span><text:span text:style-name="T4">(canalização quebrada) na </text:span><text:span text:style-name="T5">R</text:span><text:span text:style-name="T4">ua </text:span><text:span text:style-name="T6">Alfredo Marotski</text:span><text:span text:style-name="T4">, nº </text:span><text:span text:style-name="T6">165</text:span><text:span text:style-name="T4">, </text:span><text:span text:style-name="T5">no</text:span><text:span text:style-name="T4"> Beco </text:span><text:span text:style-name="T6">da Escadaria</text:span><text:span text:style-name="T4">, </text:span><text:span text:style-name="T5">no B</text:span><text:span text:style-name="T4">airro Canudos.</text:span></text:p>
      <text:p text:style-name="P10">Solicita-se, após os trâmites regimentais, que seja enviada cópia da presente proposição ao Poder Executivo, para que realize as seguintes providências:</text:p>
      <text:p text:style-name="P12">Conserto de vazamento de água (canalização quebrada) na Rua Alfredo Marotski, nº 165, no Beco da Escadaria, no Bairro Canudos.</text:p>
      <text:p text:style-name="P11"/>
      <text:p text:style-name="P11">Novo Hamburgo, <text:span text:style-name="T13">29 de junho </text:span>de 20<text:span text:style-name="T11">21</text:span>.</text:p>
      <text:p text:style-name="P11"/>
      <text:p text:style-name="P7">Vereador <text:span text:style-name="T11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<text:span text:style-name="T11">o </text:span>autor.</text:p>
      <text:p text:style-name="P8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1" meta:character-count="930" meta:non-whitespace-character-count="791"/>
    <meta:user-defined meta:name="Info 1"/>
    <meta:user-defined meta:name="Info 2"/>
    <meta:user-defined meta:name="Info 3"/>
    <meta:user-defined meta:name="Info 4"/>
  </office:meta>
</office:document-meta>
</file>