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59d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4127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05d1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3e639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59d0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490de4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459d08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ad539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2b9f0b"/>
    </style:style>
    <style:style style:name="T19" style:family="text">
      <style:text-properties officeooo:rsid="002f174b"/>
    </style:style>
    <style:style style:name="T20" style:family="text">
      <style:text-properties officeooo:rsid="00391e14"/>
    </style:style>
    <style:style style:name="T21" style:family="text">
      <style:text-properties officeooo:rsid="00459d08"/>
    </style:style>
    <style:style style:name="T22" style:family="text">
      <style:text-properties officeooo:rsid="004ad5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2544/</text:span>2021</text:p>
      <text:p text:style-name="P13"><text:span text:style-name="T16">Conserto de infiltração </text:span><text:span text:style-name="T2">n</text:span><text:span text:style-name="T3">a calçada na Rua </text:span><text:span text:style-name="T6">Barão </text:span><text:span text:style-name="T7">de </text:span><text:span text:style-name="T6">Santo Ângelo,</text:span><text:span text:style-name="T5"> </text:span><text:span text:style-name="T4">nº </text:span><text:span text:style-name="T6">250</text:span><text:span text:style-name="T4">, no Bairro </text:span><text:span text:style-name="T6">Hamburgo </text:span><text:span text:style-name="T7">V</text:span><text:span text:style-name="T6">elho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na calçada na Rua Barão de Santo Ângelo, nº 250, no Bairro Hamburgo Velho.</text:p>
      <text:p text:style-name="P7">Ressalto que possui número de protocolo: <text:span text:style-name="T20">46755</text:span>/2021.</text:p>
      <text:p text:style-name="P9">Novo Hamburgo,<text:span text:style-name="Fonte_20_parág._20_padrão"><text:span text:style-name="T8"> </text:span></text:span><text:span text:style-name="Fonte_20_parág._20_padrão"><text:span text:style-name="T15">29</text:span></text:span><text:span text:style-name="Fonte_20_parág._20_padrão"><text:span text:style-name="T10"> de </text:span></text:span><text:span text:style-name="Fonte_20_parág._20_padrão"><text:span text:style-name="T9">junh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10">.</text:span></text:span></text:p>
      <text:p text:style-name="P10">Vereador <text:span text:style-name="T21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29T13:52:46.428037006</meta:print-date>
    <meta:document-statistic meta:table-count="0" meta:image-count="1" meta:object-count="0" meta:page-count="1" meta:paragraph-count="15" meta:word-count="153" meta:character-count="927" meta:non-whitespace-character-count="787"/>
    <meta:user-defined meta:name="Info 1"/>
    <meta:user-defined meta:name="Info 2"/>
    <meta:user-defined meta:name="Info 3"/>
    <meta:user-defined meta:name="Info 4"/>
  </office:meta>
</office:document-meta>
</file>