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803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4d8b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b05d9c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9f3ae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2b0e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a063" style:font-weight-asian="normal" style:font-weight-complex="normal"/>
    </style:style>
    <style:style style:name="T3" style:family="text">
      <style:text-properties fo:font-weight="normal" officeooo:rsid="0080bbd2" style:font-weight-asian="normal" style:font-weight-complex="normal"/>
    </style:style>
    <style:style style:name="T4" style:family="text">
      <style:text-properties fo:font-weight="normal" officeooo:rsid="0044e8a5" style:font-weight-asian="normal" style:font-weight-complex="normal"/>
    </style:style>
    <style:style style:name="T5" style:family="text">
      <style:text-properties officeooo:rsid="001cd01b"/>
    </style:style>
    <style:style style:name="T6" style:family="text">
      <style:text-properties officeooo:rsid="000d545c"/>
    </style:style>
    <style:style style:name="T7" style:family="text">
      <style:text-properties officeooo:rsid="00280396"/>
    </style:style>
    <style:style style:name="T8" style:family="text">
      <style:text-properties officeooo:rsid="0044e8a5"/>
    </style:style>
    <style:style style:name="T9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1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language="pt" fo:country="BR" officeooo:rsid="00aaeed3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1" fo:language="pt" fo:country="BR" officeooo:rsid="00b05d9c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1" fo:language="pt" fo:country="BR" officeooo:rsid="00b5629d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officeooo:rsid="0080bbd2"/>
    </style:style>
    <style:style style:name="T16" style:family="text">
      <style:text-properties officeooo:rsid="008a6986"/>
    </style:style>
    <style:style style:name="T17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338bd2"/>
    </style:style>
    <style:style style:name="T20" style:family="text">
      <style:text-properties officeooo:rsid="00a095cc"/>
    </style:style>
    <style:style style:name="T21" style:family="text">
      <style:text-properties officeooo:rsid="00ad98c0"/>
    </style:style>
    <style:style style:name="T22" style:family="text">
      <style:text-properties officeooo:rsid="00aff1a3"/>
    </style:style>
    <style:style style:name="T23" style:family="text">
      <style:text-properties officeooo:rsid="00b05d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<text:span text:style-name="T21">º 2545/</text:span>20<text:span text:style-name="T5">21</text:span></text:p>
      <text:p text:style-name="P19">Sug<text:span text:style-name="T15">estão de</text:span> estudo para <text:span text:style-name="T8">instalação de redutor de velocidade na Rua Mato Grosso, próximo ao nº 120, no Bairro Rondônia. </text:span></text:p>
      <text:p text:style-name="P15"><text:span text:style-name="T7">Solicita-se</text:span>, apó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2">Sug</text:span><text:span text:style-name="T3">estão de</text:span><text:span text:style-name="T2"> estudo para </text:span><text:span text:style-name="T4">instalação de redutor de velocidade na Rua Mato Grosso, próximo ao nº 120, no Bairro Rondônia. </text:span></text:p>
      <text:p text:style-name="P16"><text:span text:style-name="Fonte_20_parág._20_padrão"><text:span text:style-name="T17">R</text:span></text:span><text:span text:style-name="Fonte_20_parág._20_padrão"><text:span text:style-name="T18">essalto que possui número de protocolo:</text:span></text:span><text:span text:style-name="T19"> 49513/2021.</text:span></text:p>
      <text:p text:style-name="P11"/>
      <text:p text:style-name="P18">Novo Hamburgo,<text:span text:style-name="Fonte_20_parág._20_padrão"><text:span text:style-name="T9"> </text:span></text:span><text:span text:style-name="Fonte_20_parág._20_padrão"><text:span text:style-name="T14">29</text:span></text:span><text:span text:style-name="Fonte_20_parág._20_padrão"><text:span text:style-name="T10"> de </text:span></text:span><text:span text:style-name="Fonte_20_parág._20_padrão"><text:span text:style-name="T12">junho</text:span></text:span><text:span text:style-name="Fonte_20_parág._20_padrão"><text:span text:style-name="T10"> de 202</text:span></text:span><text:span text:style-name="Fonte_20_parág._20_padrão"><text:span text:style-name="T11">1</text:span></text:span><text:span text:style-name="Fonte_20_parág._20_padrão"><text:span text:style-name="T10">.</text:span></text:span></text:p>
      <text:p text:style-name="P12"/>
      <text:p text:style-name="P13">Vereador <text:span text:style-name="T23">Vladi Lourenço</text:span></text:p>
      <text:p text:style-name="P13"/>
      <text:p text:style-name="P14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6">O</text:span>bs.: <text:span text:style-name="T20">r</text:span>edação conforme <text:span text:style-name="T20">o </text:span>original do autor.</text:p>
      <text:p text:style-name="P7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6-29T13:17:30.1275270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6" meta:character-count="954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