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fef8eb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1c435" officeooo:paragraph-rsid="01023d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ffe1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e9b562"/>
    </style:style>
    <style:style style:name="T10" style:family="text">
      <style:text-properties officeooo:rsid="00ec2633"/>
    </style:style>
    <style:style style:name="T11" style:family="text">
      <style:text-properties officeooo:rsid="00f3052d"/>
    </style:style>
    <style:style style:name="T12" style:family="text">
      <style:text-properties officeooo:rsid="0101c435"/>
    </style:style>
    <style:style style:name="T13" style:family="text">
      <style:text-properties officeooo:rsid="010420a2"/>
    </style:style>
    <style:style style:name="T14" style:family="text">
      <style:text-properties officeooo:rsid="0104d2ad"/>
    </style:style>
    <style:style style:name="T15" style:family="text">
      <style:text-properties officeooo:rsid="01054711"/>
    </style:style>
    <style:style style:name="T16" style:family="text">
      <style:text-properties officeooo:rsid="01082c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3">2546/2021</text:span></text:p>
      <text:p text:style-name="P16"><text:span text:style-name="T14">Capina e limpeza</text:span> na <text:span text:style-name="T12">Avenida Alcântara com a Rua Odon Cavalcanti e a Rua Heron Domingues, no Bairro Canudos. </text:span></text:p>
      <text:p text:style-name="P12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9">Capina e limpeza na Avenida Alcântara com a Rua Odon Cavalcant<text:span text:style-name="T16">i</text:span> e a Rua Heron Domingues, no Bairro Canudos. </text:p>
      <text:p text:style-name="P11"/>
      <text:p text:style-name="P10">Novo Hamburgo, <text:span text:style-name="T15">29 </text:span>de <text:span text:style-name="T10">junho</text:span> de 20<text:span text:style-name="T7">21.</text:span></text:p>
      <text:p text:style-name="P9"/>
      <text:p text:style-name="P5">Vereador <text:span text:style-name="T12">Vladi lourenço 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9">Obs.</text:span>: <text:span text:style-name="T8">R</text:span>edação conforme <text:span text:style-name="T4">o </text:span>original d<text:span text:style-name="T11">o</text:span> autor. </text:p>
      <text:p text:style-name="P13"><text:span text:style-name="Strong_20_Emphasis"><text:span text:style-name="T2">/</text:span></text:span><text:span text:style-name="Strong_20_Emphasis"><text:span text:style-name="T3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6-29T16:31:12.599806441</dc:date>
    <meta:editing-duration>PT9H31M13S</meta:editing-duration>
    <meta:editing-cycles>133</meta:editing-cycles>
    <meta:print-date>2021-06-29T13:40:59.424942928</meta:print-date>
    <meta:document-statistic meta:table-count="0" meta:image-count="1" meta:object-count="0" meta:page-count="1" meta:paragraph-count="14" meta:word-count="148" meta:character-count="853" meta:non-whitespace-character-count="714"/>
  </office:meta>
</office:document-meta>
</file>