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2d496e1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2c69224" officeooo:paragraph-rsid="02d496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120bd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d2b594" style:language-asian="pt" style:country-asian="BR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090cc25"/>
    </style:style>
    <style:style style:name="T14" style:family="text">
      <style:text-properties officeooo:rsid="02c5e6b3"/>
    </style:style>
    <style:style style:name="T15" style:family="text">
      <style:text-properties officeooo:rsid="02c69224"/>
    </style:style>
    <style:style style:name="T16" style:family="text">
      <style:text-properties officeooo:rsid="02cb8b36"/>
    </style:style>
    <style:style style:name="T17" style:family="text">
      <style:text-properties officeooo:rsid="02d120bd"/>
    </style:style>
    <style:style style:name="T18" style:family="text">
      <style:text-properties officeooo:rsid="02d6b2c4"/>
    </style:style>
    <style:style style:name="T19" style:family="text">
      <style:text-properties officeooo:rsid="02d8d2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<text:span text:style-name="T12">º 2547</text:span>/20<text:span text:style-name="T15">21</text:span></text:p>
      <text:p text:style-name="P10"/>
      <text:list xml:id="list6770904922706153728" text:style-name="L1">
        <text:list-header>
          <text:p text:style-name="P15"/>
          <text:p text:style-name="P17"><text:span text:style-name="T5">T</text:span><text:span text:style-name="T3">roca de </text:span><text:span text:style-name="T6">l</text:span><text:span text:style-name="T9">â</text:span><text:span text:style-name="T6">mpada</text:span><text:span text:style-name="T3"> queimada </text:span><text:span text:style-name="T4">na </text:span><text:span text:style-name="T7">R</text:span><text:span text:style-name="T6">ua </text:span><text:span text:style-name="T9">Ve</text:span><text:span text:style-name="T10">reador</text:span><text:span text:style-name="T9"> Arnaldo Reinhardt</text:span><text:span text:style-name="T6">, </text:span><text:span text:style-name="T8">em frente ao nº </text:span><text:span text:style-name="T9">44</text:span><text:span text:style-name="T8">,</text:span><text:span text:style-name="T6"> no </text:span><text:span text:style-name="T7">B</text:span><text:span text:style-name="T6">airro </text:span><text:span text:style-name="T9">Canudos</text:span><text:span text:style-name="T6">.</text:span></text:p>
        </text:list-header>
      </text:list>
      <text:p text:style-name="P11"/>
      <text:p text:style-name="P9"/>
      <text:p text:style-name="P13"><text:span text:style-name="T11">Solicita-se</text:span>, após os trâmites regimentais, <text:span text:style-name="T11">que seja enviada </text:span>cópia da presente <text:s text:c="2"/>proposição ao <text:s/><text:span text:style-name="T11">Poder Executivo</text:span>, para que <text:span text:style-name="T11">realize as seguintes providências:</text:span></text:p>
      <text:p text:style-name="P18">Troca de lâmpada queimada na Rua Vereador Arnaldo Reinhardt, em frente ao nº 44, no Bairro Canudos.</text:p>
      <text:p text:style-name="P14">Novo Hamburgo, <text:span text:style-name="T18">29</text:span> de <text:span text:style-name="T17">junho</text:span> de 20<text:span text:style-name="T15">21</text:span>.</text:p>
      <text:p text:style-name="P12">Vereador <text:span text:style-name="T16">Vladi Lourenç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7"/>
      <text:p text:style-name="P7"/>
      <text:p text:style-name="P7"/>
      <text:p text:style-name="P7"><text:span text:style-name="T13">Obs.: </text:span>Redação conforme original <text:span text:style-name="T14">do</text:span> autor.</text:p>
      <text:p text:style-name="P6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6-29T16:36:16.255876454</dc:date>
    <dc:language>pt-BR</dc:language>
    <meta:editing-cycles>166</meta:editing-cycles>
    <meta:editing-duration>PT14H18M53S</meta:editing-duration>
    <meta:print-date>2021-06-29T13:27:40.670519847</meta:print-date>
    <meta:document-statistic meta:table-count="0" meta:image-count="1" meta:object-count="0" meta:page-count="1" meta:paragraph-count="14" meta:word-count="145" meta:character-count="879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