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c7e6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cd812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cd812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cd81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4727ae"/>
    </style:style>
    <style:style style:name="T6" style:family="text">
      <style:text-properties officeooo:rsid="0049c7e6"/>
    </style:style>
    <style:style style:name="T7" style:family="text">
      <style:text-properties officeooo:rsid="004cd812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548</text:span>/20<text:span text:style-name="T6">21</text:span></text:p>
      <text:p text:style-name="P13"><text:span text:style-name="T8">Pavimentação asfáltica em toda a extensão da Rua Professora Felippina Vogel, na Vila Diehl. </text:span></text:p>
      <text:p text:style-name="P12"><text:span text:style-name="T9">Solicita-se, após os trâmites regimentais, sirva-se enviar cópia da presente proposição ao Poder Executivo, para que realize as seguintes providências:</text:span></text:p>
      <text:p text:style-name="P11">Pavimentação asfáltica em toda a extensão da Rua Professora Felippina Vogel, na Vila Diehl. Local de muita necessidade, em dias de chuva os moradores passam por muitos transtornos e dificuldades para transitar na rua, sendo assim, diante do exposto, solicito atenção e providências ao pedido com urgência. <text:s/></text:p>
      <text:p text:style-name="P8">Novo Hamburgo, <text:span text:style-name="T6">29 de junho de 2021.</text:span></text:p>
      <text:p text:style-name="P8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3:48:32.873000000</meta:print-date>
    <meta:document-statistic meta:table-count="0" meta:image-count="1" meta:object-count="0" meta:page-count="1" meta:paragraph-count="14" meta:word-count="171" meta:character-count="107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raquel-silva0/PROTOCOLAR/tmp/.broffice.org/3/user/template/modelo-2012.ott" meta:date="2014-03-06T13:16:53"/>
  </office:meta>
</office:document-meta>
</file>