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a5eea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officeooo:rsid="0041e999" officeooo:paragraph-rsid="0041e999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16e64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officeooo:paragraph-rsid="001f8055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officeooo:paragraph-rsid="003f2893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922bc" officeooo:paragraph-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3f2893" officeooo:paragraph-rsid="003f28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3fe659" officeooo:paragraph-rsid="003fe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officeooo:rsid="00409176" officeooo:paragraph-rsid="00409176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officeooo:paragraph-rsid="0041e99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paragraph-rsid="003f28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8ae62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c710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79522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7da40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1e99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0a2d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07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f6b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702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dd9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f28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4091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aa78a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207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3dd9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3f28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officeooo:rsid="0036e8cf"/>
    </style:style>
    <style:style style:name="T3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41e999" style:font-size-asian="12pt" style:font-weight-asian="normal" style:font-size-complex="12pt" style:font-weight-complex="normal"/>
    </style:style>
    <style:style style:name="T36" style:family="text">
      <style:text-properties officeooo:rsid="003fe659"/>
    </style:style>
    <style:style style:name="T37" style:family="text">
      <style:text-properties officeooo:rsid="000922bc"/>
    </style:style>
    <style:style style:name="T38" style:family="text">
      <style:text-properties officeooo:rsid="004851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8">755</text:span>/20<text:span text:style-name="T33">21</text:span></text:p>
      <text:p text:style-name="P11"/>
      <text:p text:style-name="P11"/>
      <text:p text:style-name="P11"/>
      <text:p text:style-name="P17"><text:span text:style-name="T24">V</text:span><text:span text:style-name="T23">oto de </text:span><text:span text:style-name="T24">C</text:span><text:span text:style-name="T23">ongratulações </text:span><text:span text:style-name="T25">à</text:span><text:span text:style-name="T26"> </text:span><text:span text:style-name="T29">Associação Pró-Ensino Superior em Novo Hamburgo</text:span><text:span text:style-name="T27"> </text:span><text:span text:style-name="T28">pela</text:span><text:span text:style-name="T23"> </text:span><text:span text:style-name="T30">inauguração do Hospital Veterinário Feevale.</text:span></text:p>
      <text:p text:style-name="P16"/>
      <text:p text:style-name="P12"/>
      <text:p text:style-name="P12"/>
      <text:p text:style-name="P19"><text:span text:style-name="T7">Considerando que </text:span><text:span text:style-name="T18">no dia 28 de junho de 2021 foi realizada a cerimônia de entrega do Hospital Veterinário Feevale.</text:span></text:p>
      <text:p text:style-name="P26"/>
      <text:p text:style-name="P21">O hospital vai abrigar as atividades práticas do curso de Medicina Veterinária, onde serão realizados exames laboratoriais, e haverá atendimento a animais <text:span text:style-name="T36">de pequeno, médio e grande porte.</text:span></text:p>
      <text:p text:style-name="P21"/>
      <text:p text:style-name="P22"><text:span text:style-name="T37">A </text:span>placa oficial da obra foi revelada pelo presidente da Associação Pró- Ensino Superior em Novo Hamburgo (ASPEUR), Roberto Cardoso, pelo reitor da Universidade Feevale, Cleber Prodanov, pelo prefeito de Campo bom, Luciano Orsi, e pelo presidente eleito ASPEUR para a gestão 2021-2024, Marcelo Clark Alves.</text:p>
      <text:p text:style-name="P20"/>
      <text:p text:style-name="P18"><text:span text:style-name="T12">Considerando </text:span><text:span text:style-name="T19">que o hospital será um espaço extremamente qualificado para atender aos alunos e a população.</text:span></text:p>
      <text:p text:style-name="P24">A Universidade deixa um grande legado para a comunidade da região do <text:span text:style-name="T38">V</text:span>ale dos Sinos.</text:p>
      <text:p text:style-name="P23"/>
      <text:p text:style-name="P25"><text:span text:style-name="T31"><text:s text:c="4"/>Dessa forma, requer-se que s</text:span><text:span text:style-name="T32">eja consignado em Ata Voto de Congratulações </text:span><text:span text:style-name="T8">à</text:span><text:span text:style-name="T9"> </text:span><text:span text:style-name="T17">Associação Pró-Ensino Superior em Novo Hamburgo</text:span><text:span text:style-name="T10"> </text:span><text:span text:style-name="T11">pela</text:span><text:span text:style-name="T15"> </text:span><text:span text:style-name="T18">inauguração do Hospital Veterinário Feevale</text:span><text:span text:style-name="T20"> </text:span><text:span text:style-name="T13">e </text:span><text:span text:style-name="T14">s</text:span><text:span text:style-name="T15">eja oficiado </text:span><text:span text:style-name="T16">à</text:span><text:span text:style-name="T15"> homenagead</text:span><text:span text:style-name="T16">a,</text:span><text:span text:style-name="T15"> com as congratulações em nome desta Casa Legislativa.</text:span></text:p>
      <text:list xml:id="list5760645285465443749" text:style-name="L1">
        <text:list-header>
          <text:p text:style-name="P28"><text:span text:style-name="T5"><text:s text:c="28"/>Novo Hamburgo,</text:span><text:span text:style-name="T2"> </text:span><text:span text:style-name="T6">29</text:span><text:span text:style-name="T2"> de </text:span><text:span text:style-name="T6">junho</text:span><text:span text:style-name="T2"> de 20</text:span><text:span text:style-name="T3">2</text:span><text:span text:style-name="T4">1</text:span><text:span text:style-name="T2">.</text:span></text:p>
        </text:list-header>
      </text:list>
      <text:list xml:id="list188239943329495006" text:style-name="L2">
        <text:list-header>
          <text:p text:style-name="P29"/>
        </text:list-header>
      </text:list>
      <text:p text:style-name="P7"/>
      <text:p text:style-name="P7"/>
      <text:p text:style-name="P10"><text:span text:style-name="T34">Vereador </text:span><text:span text:style-name="T35">Raizer Ferreira</text:span></text:p>
      <text:p text:style-name="P9"/>
      <text:p text:style-name="P8"/>
      <text:p text:style-name="P13"/>
      <text:p text:style-name="P15"/>
      <text:p text:style-name="P15"/>
      <text:p text:style-name="P15">Obs.: Redação conforme original do autor.</text:p>
      <text:p text:style-name="P15">/<text:span text:style-name="T38">AS</text:span></text:p>
      <text:p text:style-name="P15"/>
      <text:p text:style-name="P14"><text:soft-page-break/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2-01T15:22:30.086724117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8" meta:word-count="265" meta:character-count="1721" meta:non-whitespace-character-count="14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