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1def" officeooo:paragraph-rsid="003f686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cd812" style:font-name-complex="Nimbus Roman No9 L1"/>
    </style:style>
    <style:style style:name="P11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cd812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66f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727ae"/>
    </style:style>
    <style:style style:name="T3" style:family="text">
      <style:text-properties officeooo:rsid="0049c7e6"/>
    </style:style>
    <style:style style:name="T4" style:family="text">
      <style:text-properties officeooo:rsid="004cd812"/>
    </style:style>
    <style:style style:name="T5" style:family="text">
      <style:text-properties officeooo:rsid="004f66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">2549</text:span>/20<text:span text:style-name="T3">21</text:span></text:p>
      <text:p text:style-name="P11">Pavimentação asfáltica <text:span text:style-name="T5">na Rua Arthur Momberger</text:span>, <text:span text:style-name="T5">do nº 1835 até o nº 1871, </text:span>na Vila Diehl. </text:p>
      <text:p text:style-name="P10">Solicita-se, após os trâmites regimentais, sirva-se enviar cópia da presente proposição ao Poder Executivo, para que realize as seguintes providências:</text:p>
      <text:p text:style-name="P12">Pavimentação asfáltica <text:span text:style-name="T5">na Rua Arthur Momberger</text:span>, <text:span text:style-name="T5">do nº 1835 até o nº 1871, </text:span>na Vila Diehl. <text:s/>Local de muita necessidade, em dias de chuva os moradores passam por muitos transtornos e dificuldades para transitar na rua, sendo assim, diante do exposto, solicito atenção e providências ao pedido, com urgência. <text:s/></text:p>
      <text:p text:style-name="P8">Novo Hamburgo, <text:span text:style-name="T3">29 de junho de 2021.</text:span></text:p>
      <text:p text:style-name="P8"/>
      <text:p text:style-name="P9">Vereador <text:span text:style-name="T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7T13:48:32.873000000</meta:print-date>
    <meta:document-statistic meta:table-count="0" meta:image-count="1" meta:object-count="0" meta:page-count="1" meta:paragraph-count="14" meta:word-count="175" meta:character-count="1072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raquel-silva0/PROTOCOLAR/tmp/.broffice.org/3/user/template/modelo-2012.ott" meta:date="2014-03-06T13:16:53"/>
  </office:meta>
</office:document-meta>
</file>