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56bde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56bd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20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3b9afb" style:font-weight-asian="normal" style:font-weight-complex="normal"/>
    </style:style>
    <style:style style:name="T10" style:family="text">
      <style:text-properties fo:font-weight="normal" officeooo:rsid="00401125" style:font-weight-asian="normal" style:font-weight-complex="normal"/>
    </style:style>
    <style:style style:name="T11" style:family="text">
      <style:text-properties fo:font-weight="normal" officeooo:rsid="004097c0" style:font-weight-asian="normal" style:font-weight-complex="normal"/>
    </style:style>
    <style:style style:name="T12" style:family="text">
      <style:text-properties fo:font-weight="normal" officeooo:rsid="00463a04" style:font-weight-asian="normal" style:font-weight-complex="normal"/>
    </style:style>
    <style:style style:name="T13" style:family="text">
      <style:text-properties fo:font-weight="normal" officeooo:rsid="0052d3f1" style:font-weight-asian="normal" style:font-weight-complex="normal"/>
    </style:style>
    <style:style style:name="T14" style:family="text">
      <style:text-properties fo:font-weight="normal" officeooo:rsid="00584fcd" style:font-weight-asian="normal" style:font-weight-complex="normal"/>
    </style:style>
    <style:style style:name="T15" style:family="text">
      <style:text-properties fo:font-weight="normal" officeooo:rsid="0063881b" style:font-weight-asian="normal" style:font-weight-complex="normal"/>
    </style:style>
    <style:style style:name="T16" style:family="text">
      <style:text-properties fo:font-weight="normal" officeooo:rsid="0064ebf8" style:font-weight-asian="normal" style:font-weight-complex="normal"/>
    </style:style>
    <style:style style:name="T17" style:family="text">
      <style:text-properties fo:font-weight="normal" officeooo:rsid="00656bde" style:font-weight-asian="normal" style:font-weight-complex="normal"/>
    </style:style>
    <style:style style:name="T18" style:family="text">
      <style:text-properties fo:font-weight="normal" officeooo:rsid="00656d13" style:font-weight-asian="normal" style:font-weight-complex="normal"/>
    </style:style>
    <style:style style:name="T19" style:family="text">
      <style:text-properties officeooo:rsid="0013fac3"/>
    </style:style>
    <style:style style:name="T20" style:family="text">
      <style:text-properties officeooo:rsid="0033c797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5a1e78"/>
    </style:style>
    <style:style style:name="T25" style:family="text">
      <style:text-properties officeooo:rsid="005cadc4"/>
    </style:style>
    <style:style style:name="T26" style:family="text">
      <style:text-properties officeooo:rsid="0063881b"/>
    </style:style>
    <style:style style:name="T27" style:family="text">
      <style:text-properties officeooo:rsid="00673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REQUERIMENTO</text:span> Nº <text:span text:style-name="T27">757</text:span>/20<text:span text:style-name="T25">21</text:span></text:p>
      <text:p text:style-name="P14"/>
      <text:p text:style-name="P14"/>
      <text:p text:style-name="P14"/>
      <text:p text:style-name="P16"><text:span text:style-name="T6">C</text:span><text:span text:style-name="T8">onvocação</text:span><text:span text:style-name="T2"> </text:span><text:span text:style-name="T13">a</text:span><text:span text:style-name="T8">o</text:span><text:span text:style-name="T3"> </text:span><text:span text:style-name="T14">S</text:span><text:span text:style-name="T9">ecretário </text:span><text:span text:style-name="T14">M</text:span><text:span text:style-name="T9">unicipal d</text:span><text:span text:style-name="T11">e</text:span><text:span text:style-name="T9"> </text:span><text:span text:style-name="T15">Desenvolvimento Social</text:span><text:span text:style-name="T7">, </text:span><text:span text:style-name="T14">Sr. </text:span><text:span text:style-name="T15">Eliton Ávila</text:span><text:span text:style-name="T7">, </text:span><text:span text:style-name="T10">para </text:span>comparec<text:span text:style-name="T20">er</text:span> <text:span text:style-name="T24">à</text:span> <text:span text:style-name="T24">S</text:span><text:span text:style-name="T2">essão Ordinária d</text:span><text:span text:style-name="T6">e </text:span><text:span text:style-name="T16">5</text:span><text:span text:style-name="T12"> de </text:span><text:span text:style-name="T16">ju</text:span><text:span text:style-name="T18">l</text:span><text:span text:style-name="T16">h</text:span><text:span text:style-name="T14">o</text:span><text:span text:style-name="T2">, </text:span><text:span text:style-name="T14">às 1</text:span><text:span text:style-name="T16">8</text:span><text:span text:style-name="T14">h, </text:span><text:span text:style-name="T15">na modalidade presencial ou remota, </text:span><text:span text:style-name="T3">a fim de</text:span><text:span text:style-name="T2"> </text:span><text:span text:style-name="T17">prestar esclarecimentos acerca do contrato com a Associação Evangélica de Ação Social (AEVAS) e demais contratos de acolhimento de crianças e adolescentes.</text:span></text:p>
      <text:p text:style-name="P15"/>
      <text:p text:style-name="P15"/>
      <text:p text:style-name="P15"/>
      <text:p text:style-name="P8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8">vocado</text:span><text:span text:style-name="T2"> </text:span><text:span text:style-name="T14">o</text:span><text:span text:style-name="T3"> </text:span><text:span text:style-name="T14">S</text:span><text:span text:style-name="T9">ecretário </text:span><text:span text:style-name="T14">M</text:span><text:span text:style-name="T9">unicipal d</text:span><text:span text:style-name="T11">e</text:span><text:span text:style-name="T9"> </text:span><text:span text:style-name="T15">Desenvolvimento Social</text:span><text:span text:style-name="T7">, </text:span><text:span text:style-name="T14">Sr. </text:span><text:span text:style-name="T15">Eliton Ávila</text:span><text:span text:style-name="T14">, </text:span><text:span text:style-name="T10">para </text:span><text:span text:style-name="T12">comparec</text:span><text:span text:style-name="T6">er</text:span><text:span text:style-name="T12"> à </text:span><text:span text:style-name="T2">Sessão Ordinária d</text:span><text:span text:style-name="T6">e </text:span><text:span text:style-name="T16">5</text:span><text:span text:style-name="T12"> de </text:span><text:span text:style-name="T16">ju</text:span><text:span text:style-name="T18">l</text:span><text:span text:style-name="T16">h</text:span><text:span text:style-name="T14">o</text:span><text:span text:style-name="T2">, </text:span><text:span text:style-name="T14">às 1</text:span><text:span text:style-name="T16">8</text:span><text:span text:style-name="T14">h, </text:span><text:span text:style-name="T15">na modalidade presencial ou remota, </text:span><text:span text:style-name="T3">a fim de</text:span><text:span text:style-name="T2"> </text:span><text:span text:style-name="T17">prestar esclarecimentos acerca do contrato com a Associação Evangélica de Ação Social (AEVAS) e demais contratos de acolhimento de crianças e adolescentes</text:span><text:span text:style-name="T12">.</text:span></text:p>
      <text:p text:style-name="P5"/>
      <text:p text:style-name="P5"/>
      <text:p text:style-name="P6"><text:span text:style-name="T1">Novo Hamburgo, </text:span><text:span text:style-name="T15">29</text:span><text:span text:style-name="T12"> de </text:span><text:span text:style-name="T16">junho </text:span><text:span text:style-name="T4">de 20</text:span><text:span text:style-name="T14">2</text:span><text:span text:style-name="T15">1</text:span><text:span text:style-name="T4">.</text:span></text:p>
      <text:p text:style-name="P7"/>
      <text:p text:style-name="P20"/>
      <text:p text:style-name="P19"><text:span text:style-name="T4">C</text:span><text:span text:style-name="T1">OMISSÃO DE </text:span><text:span text:style-name="T15">DIREITOS HUMANOS, CIDADANIA E DEFESA DO CONSUMIDOR</text:span></text:p>
      <text:p text:style-name="P11"/>
      <text:p text:style-name="P11">Vereador <text:span text:style-name="T26">Enio Brizola</text:span></text:p>
      <text:p text:style-name="P11"/>
      <text:p text:style-name="P12">Vereador<text:span text:style-name="T26">a Semilda Melher - Tita</text:span></text:p>
      <text:p text:style-name="P10"/>
      <text:p text:style-name="P12">Vereador<text:span text:style-name="T26">a Lourdes Valim</text:span></text:p>
      <text:p text:style-name="P9"/>
      <text:p text:style-name="P17"><text:span text:style-name="T22">Obs.: Redação conforme o original d</text:span><text:span text:style-name="T23">os</text:span><text:span text:style-name="T22"> autor</text:span><text:span text:style-name="T23">es</text:span><text:span text:style-name="T22">.</text:span><text:span text:style-name="T21"> </text:span></text:p>
      <text:p text:style-name="P18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29T14:59:06.019279663</dc:date>
    <meta:print-date>2020-03-10T10:02:31.539084272</meta:print-date>
    <dc:language>pt-BR</dc:language>
    <meta:editing-cycles>153</meta:editing-cycles>
    <meta:editing-duration>PT11H41M2S</meta:editing-duration>
    <meta:document-statistic meta:table-count="0" meta:image-count="1" meta:object-count="0" meta:page-count="1" meta:paragraph-count="16" meta:word-count="215" meta:character-count="1359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AppData/Local/Microsoft/Windows/usr/lib/openoffice/share/template/pt-BR/CMNH/timbre-doc-vazio.odt" meta:date="2010-09-01T14:48:09"/>
  </office:meta>
</office:document-meta>
</file>