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65fc" officeooo:paragraph-rsid="007880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2cdaf4"/>
    </style:style>
    <style:style style:name="P22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1a5a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/>
      <style:text-properties officeooo:paragraph-rsid="002cdaf4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811a5a" officeooo:paragraph-rsid="00811a5a" style:font-size-asian="12pt" style:font-name-complex="Arial" style:font-size-complex="12pt"/>
    </style:style>
    <style:style style:name="P3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page-number="auto" style:text-autospace="none"/>
      <style:text-properties officeooo:paragraph-rsid="008242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officeooo:rsid="0002249d" style:font-size-asian="12pt" style:font-name-complex="Arial" style:font-size-complex="12pt"/>
    </style:style>
    <style:style style:name="T3" style:family="text">
      <style:text-properties fo:color="#000000" style:font-name="Nimbus Roman No9 L" fo:font-size="12pt" officeooo:rsid="007f1cb6" style:font-size-asian="12pt" style:font-name-complex="Arial" style:font-size-complex="12pt"/>
    </style:style>
    <style:style style:name="T4" style:family="text">
      <style:text-properties fo:color="#000000" style:font-name="Nimbus Roman No9 L" fo:font-size="12pt" officeooo:rsid="00824262" style:font-size-asian="12pt" style:font-name-complex="Arial" style:font-size-complex="12pt"/>
    </style:style>
    <style:style style:name="T5" style:family="text">
      <style:text-properties fo:color="#000000" style:font-name="Nimbus Roman No9 L" fo:font-size="12pt" officeooo:rsid="00840c4a" style:font-size-asian="12pt" style:font-name-complex="Arial" style:font-size-complex="12pt"/>
    </style:style>
    <style:style style:name="T6" style:family="text">
      <style:text-properties fo:color="#000000" officeooo:rsid="007f1cb6"/>
    </style:style>
    <style:style style:name="T7" style:family="text">
      <style:text-properties fo:color="#000000" officeooo:rsid="00811a5a"/>
    </style:style>
    <style:style style:name="T8" style:family="text">
      <style:text-properties style:font-name="Nimbus Roman No9 L" fo:font-size="12pt" style:font-size-asian="12pt" style:font-name-complex="Arial" style:font-size-complex="12pt"/>
    </style:style>
    <style:style style:name="T9" style:family="text">
      <style:text-properties style:font-name="Nimbus Roman No9 L" fo:font-size="12pt" officeooo:rsid="007665fc" style:font-size-asian="12pt" style:font-name-complex="Arial" style:font-size-complex="12pt"/>
    </style:style>
    <style:style style:name="T10" style:family="text">
      <style:text-properties style:font-name="Nimbus Roman No9 L" fo:font-size="12pt" officeooo:rsid="0074d929" style:font-size-asian="12pt" style:font-name-complex="Arial" style:font-size-complex="12pt"/>
    </style:style>
    <style:style style:name="T11" style:family="text">
      <style:text-properties style:font-name="Nimbus Roman No9 L" fo:font-size="12pt" officeooo:rsid="007800ea" style:font-size-asian="12pt" style:font-name-complex="Arial" style:font-size-complex="12pt"/>
    </style:style>
    <style:style style:name="T12" style:family="text">
      <style:text-properties style:font-name="Nimbus Roman No9 L" fo:font-size="12pt" officeooo:rsid="007f1cb6" style:font-size-asian="12pt" style:font-name-complex="Arial" style:font-size-complex="12pt"/>
    </style:style>
    <style:style style:name="T13" style:family="text">
      <style:text-properties officeooo:rsid="007665fc"/>
    </style:style>
    <style:style style:name="T14" style:family="text">
      <style:text-properties officeooo:rsid="007bade3"/>
    </style:style>
    <style:style style:name="T15" style:family="text">
      <style:text-properties officeooo:rsid="007f1cb6"/>
    </style:style>
    <style:style style:name="T16" style:family="text">
      <style:text-properties officeooo:rsid="00811a5a"/>
    </style:style>
    <style:style style:name="T17" style:family="text">
      <style:text-properties officeooo:rsid="008242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 text:c="2"/>/20<text:span text:style-name="T13">21</text:span></text:p>
      <text:p text:style-name="P7"/>
      <text:p text:style-name="P9"/>
      <text:p text:style-name="P12"/>
      <text:p text:style-name="P26"><text:span text:style-name="T2">Voto de </text:span><text:span text:style-name="T3">Pesar pelo falecimento do Pastor Júlio Jorge de Siqueira Ramos, </text:span><text:span text:style-name="T5">da Igreja Lagoinha de Novo Hamburgo.</text:span></text:p>
      <text:p text:style-name="P18"/>
      <text:p text:style-name="P18"/>
      <text:p text:style-name="P18"/>
      <text:p text:style-name="P30"><text:span text:style-name="T11"><text:tab/><text:tab/>É com pesar que recebemos a notícia do falecimento do </text:span><text:span text:style-name="T3">Pastor Júlio Jorge de Siqueira Ramos, </text:span><text:span text:style-name="T4">ocorrido nesta terça-feira, 29. Pastor Júlio deixa oito filhos. </text:span></text:p>
      <text:p text:style-name="P28"><text:span text:style-name="T8"><text:tab/><text:tab/>Pastor Júlio Ramos era um homem honrado e simples, temente a Deus e respeitoso com todos de sua convivência pública e pessoal. Deixou seu legado de amor e dedicação, sendo um importante pregador e conselheiro na comunidade, sempre com entusiasmo para servir e pregar a palavra de Deus.</text:span></text:p>
      <text:p text:style-name="P29"><text:span text:style-name="T17"><text:tab/><text:tab/>Aos familiares e amigos enlutados, nossos mais sinceros sentimentos e a certeza de que Deus dará forças para superar esse momento. </text:span></text:p>
      <text:p text:style-name="P27">Dessa forma, requer-se que seja consignado em Ata Voto de <text:span text:style-name="T16">Pesar pelo falecimento do Pastor </text:span><text:span text:style-name="T6">Júlio Jorge de Siqueira Ramos </text:span><text:span text:style-name="T7">aos</text:span>, <text:span text:style-name="T15">a ser enviado para a Igreja Lagoinha, na Avenida General Daltro Filho, 2228, </text:span><text:span text:style-name="T17">no Bairro</text:span><text:span text:style-name="T15"> Canudos </text:span><text:span text:style-name="T17">em </text:span><text:span text:style-name="T15">Novo Hamburgo </text:span><text:span text:style-name="T17">(</text:span><text:span text:style-name="T15">CEP 93537-034</text:span><text:span text:style-name="T17">)</text:span><text:span text:style-name="T15">.</text:span></text:p>
      <text:p text:style-name="P20"/>
      <text:p text:style-name="P21"><text:span text:style-name="T8">Novo Hamburgo, </text:span><text:span text:style-name="T12">29</text:span><text:span text:style-name="T10"> de </text:span><text:span text:style-name="T9">junho</text:span><text:span text:style-name="T10"> de 20</text:span><text:span text:style-name="T9">21</text:span><text:span text:style-name="T10">.</text:span></text:p>
      <text:p text:style-name="P19"/>
      <text:p text:style-name="P12"/>
      <text:p text:style-name="P12"/>
      <text:p text:style-name="P12"/>
      <text:p text:style-name="P24"><text:span text:style-name="T8">Vereador </text:span><text:span text:style-name="T9">Raizer Ferreira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3">Obs.: Redação conforme o original do autor.</text:p>
      <text:p text:style-name="P15"/>
      <text:p text:style-name="P22"/>
      <text:p text:style-name="P16"/>
      <text:p text:style-name="P15"/>
      <text:p text:style-name="P1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meta:print-date>2021-06-29T14:59:46.07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2" meta:character-count="1453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