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4953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size="12pt" officeooo:paragraph-rsid="0046b062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font-size="12pt" officeooo:paragraph-rsid="0051b5bd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font-size="12pt" officeooo:paragraph-rsid="00668da6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etter-spacing="-0.011cm" fo:language="pt" fo:country="BR" fo:font-weight="normal" officeooo:rsid="004b5368" officeooo:paragraph-rsid="0049532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67205c"/>
    </style:style>
    <style:style style:name="P14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3a748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222222" style:font-name="Nimbus Roman No9 L" fo:font-size="12pt" fo:letter-spacing="normal" fo:font-style="normal" fo:font-weight="normal" officeooo:rsid="00045301" officeooo:paragraph-rsid="0053a74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 fo:background-color="transparent"/>
      <style:text-properties fo:font-size="12pt" officeooo:rsid="00668da6" officeooo:paragraph-rsid="00668da6" style:font-size-asian="12pt" style:font-size-complex="12pt"/>
    </style:style>
    <style:style style:name="P18" style:family="paragraph" style:parent-style-name="Standard">
      <style:paragraph-properties fo:margin-left="8.057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style:font-name="Nimbus Roman No9 L" fo:font-size="12pt" officeooo:paragraph-rsid="0046b062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8.057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/>
      </style:paragraph-properties>
      <style:text-properties style:font-name="Nimbus Roman No9 L" fo:font-size="12pt" officeooo:paragraph-rsid="0046b062" style:font-size-asian="12pt" style:font-size-complex="12pt" fo:hyphenate="false" fo:hyphenation-remain-char-count="2" fo:hyphenation-push-char-count="2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5888" officeooo:paragraph-rsid="006dd4d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officeooo:paragraph-rsid="006dd4d4"/>
    </style:style>
    <style:style style:name="P22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ecc8df" officeooo:paragraph-rsid="006dd4d4" style:font-name-asian="Nimbus Roman No9 L3" style:font-size-asian="12pt" style:font-name-complex="Nimbus Roman No9 L3" style:font-size-complex="12pt"/>
    </style:style>
    <style:style style:name="P23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020dfcc" officeooo:paragraph-rsid="006dd4d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01b4862" officeooo:paragraph-rsid="006dd4d4" style:font-size-asian="12pt" style:font-weight-asian="normal" style:font-size-complex="12pt" style:font-weight-complex="normal"/>
    </style:style>
    <style:style style:name="P25" style:family="paragraph" style:parent-style-name="Title" style:master-pag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 fo:break-before="auto" fo:break-after="auto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fo:color="#000000" style:font-name="Nimbus Roman No9 L" fo:font-size="12pt" fo:language="pt" fo:country="BR" fo:font-weight="normal" officeooo:rsid="0055a061" officeooo:paragraph-rsid="006dd4d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etter-spacing="-0.011cm" fo:language="pt" fo:country="BR" fo:font-weight="normal" officeooo:rsid="001fe52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etter-spacing="-0.011cm" fo:language="pt" fo:country="BR" fo:font-weight="normal" officeooo:rsid="0049532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etter-spacing="-0.011cm" fo:language="pt" fo:country="BR" fo:font-weight="normal" officeooo:rsid="004b536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etter-spacing="-0.011cm" fo:language="pt" fo:country="BR" fo:font-weight="normal" officeooo:rsid="0050be3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etter-spacing="-0.011cm" fo:language="pt" fo:country="BR" fo:font-weight="normal" officeooo:rsid="0055a06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fo:language="pt" fo:country="BR" fo:font-weight="bold" officeooo:rsid="0039563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color="#000000" fo:language="pt" fo:country="BR" fo:font-weight="bold" officeooo:rsid="0049532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color="#000000" fo:language="pt" fo:country="BR" fo:font-weight="bold" officeooo:rsid="0054804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color="#000000" fo:language="pt" fo:country="BR" fo:font-weight="bold" officeooo:rsid="005ec82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color="#000000" fo:language="pt" fo:country="BR" fo:font-weight="bold" officeooo:rsid="00668da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fo:color="#000000" style:font-name="Nimbus Roman No9 L" fo:language="pt" fo:country="BR" fo:font-weight="normal" officeooo:rsid="00668d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style:font-name="Nimbus Roman No9 L" fo:language="pt" fo:country="BR" fo:font-weight="normal" officeooo:rsid="006a93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style:font-name="Nimbus Roman No9 L" fo:font-size="12pt" fo:letter-spacing="-0.011cm" fo:language="pt" fo:country="BR" fo:font-weight="normal" officeooo:rsid="0054804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etter-spacing="-0.011cm" fo:language="pt" fo:country="BR" fo:font-weight="normal" officeooo:rsid="005ec82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etter-spacing="-0.011cm" fo:language="pt" fo:country="BR" fo:font-weight="normal" officeooo:rsid="00668da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letter-spacing="-0.011cm" fo:background-color="transparent" loext:char-shading-value="0"/>
    </style:style>
    <style:style style:name="T18" style:family="text">
      <style:text-properties fo:letter-spacing="-0.011cm" officeooo:rsid="0051b5bd" fo:background-color="transparent" loext:char-shading-value="0"/>
    </style:style>
    <style:style style:name="T19" style:family="text">
      <style:text-properties fo:letter-spacing="-0.011cm" officeooo:rsid="00626959" fo:background-color="transparent" loext:char-shading-value="0"/>
    </style:style>
    <style:style style:name="T20" style:family="text">
      <style:text-properties fo:letter-spacing="-0.011cm" officeooo:rsid="0067205c" fo:background-color="transparent" loext:char-shading-value="0"/>
    </style:style>
    <style:style style:name="T21" style:family="text">
      <style:text-properties style:font-name="Nimbus Roman No9 L" fo:font-weight="normal" style:font-weight-asian="normal" style:font-weight-complex="normal"/>
    </style:style>
    <style:style style:name="T22" style:family="text">
      <style:text-properties style:font-name="Nimbus Roman No9 L" fo:font-weight="normal" officeooo:rsid="0046b062" style:font-weight-asian="normal" style:font-weight-complex="normal"/>
    </style:style>
    <style:style style:name="T23" style:family="text">
      <style:text-properties style:font-name="Nimbus Roman No9 L" fo:font-weight="normal" officeooo:rsid="0051b5bd" style:font-weight-asian="normal" style:font-weight-complex="normal"/>
    </style:style>
    <style:style style:name="T24" style:family="text">
      <style:text-properties style:font-name="Nimbus Roman No9 L" fo:font-weight="normal" officeooo:rsid="0055a061" style:font-weight-asian="normal" style:font-weight-complex="normal"/>
    </style:style>
    <style:style style:name="T25" style:family="text">
      <style:text-properties style:font-name="Nimbus Roman No9 L" fo:font-weight="normal" officeooo:rsid="0060aa2e" style:font-weight-asian="normal" style:font-weight-complex="normal"/>
    </style:style>
    <style:style style:name="T26" style:family="text">
      <style:text-properties style:font-name="Nimbus Roman No9 L" fo:font-weight="normal" officeooo:rsid="00668da6" style:font-weight-asian="normal" style:font-weight-complex="normal"/>
    </style:style>
    <style:style style:name="T27" style:family="text">
      <style:text-properties style:font-name="Nimbus Roman No9 L" fo:font-weight="normal" officeooo:rsid="0067205c" style:font-weight-asian="normal" style:font-weight-complex="normal"/>
    </style:style>
    <style:style style:name="T28" style:family="text">
      <style:text-properties style:font-name="Nimbus Roman No9 L" fo:font-weight="normal" officeooo:rsid="006a93cb" style:font-weight-asian="normal" style:font-weight-complex="normal"/>
    </style:style>
    <style:style style:name="T29" style:family="text">
      <style:text-properties officeooo:rsid="0050be31"/>
    </style:style>
    <style:style style:name="T30" style:family="text">
      <style:text-properties officeooo:rsid="00668da6"/>
    </style:style>
    <style:style style:name="T31" style:family="text">
      <style:text-properties fo:font-variant="normal" fo:text-transform="none" fo:color="#000000" style:font-name="Nimbus Roman No9 L2" fo:font-size="12pt" fo:letter-spacing="normal" fo:font-style="normal" fo:font-weight="normal" officeooo:rsid="00c58e13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32" style:family="text">
      <style:text-properties fo:font-variant="normal" fo:text-transform="none" fo:color="#000000" style:font-name="Nimbus Roman No9 L1" fo:font-size="12pt" fo:letter-spacing="normal" fo:font-style="normal" fo:font-weight="normal" officeooo:rsid="00ecc8df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33" style:family="text">
      <style:text-properties officeooo:rsid="001b4862"/>
    </style:style>
    <style:style style:name="T34" style:family="text">
      <style:text-properties officeooo:rsid="0041b9c9"/>
    </style:style>
    <style:style style:name="T35" style:family="text">
      <style:text-properties officeooo:rsid="0040a36d"/>
    </style:style>
    <style:style style:name="T36" style:family="text">
      <style:text-properties officeooo:rsid="006dd4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OÇÃO <text:span text:style-name="T29">Nº 57/</text:span>20<text:span text:style-name="T30">21</text:span></text:p>
      <text:p text:style-name="P14"/>
      <text:p text:style-name="P19"><text:bookmark-start text:name="__DdeLink__84_1120971709"/><text:span text:style-name="Fonte_20_parág._20_padrão"><text:span text:style-name="T7">Manifesta </text:span></text:span><text:span text:style-name="Fonte_20_parág._20_padrão"><text:span text:style-name="T8">A</text:span></text:span><text:span text:style-name="Fonte_20_parág._20_padrão"><text:span text:style-name="T7">plauso </text:span></text:span><text:bookmark-end text:name="__DdeLink__84_1120971709"/><text:span text:style-name="Fonte_20_parág._20_padrão"><text:span text:style-name="T9">ao</text:span></text:span><text:span text:style-name="Fonte_20_parág._20_padrão"><text:span text:style-name="T10"> </text:span></text:span><text:span text:style-name="Fonte_20_parág._20_padrão"><text:span text:style-name="T11">neurocirurgião Sandro de Medeiros que operou o jovem Deivid Jean Gonçalves Maciel com AVC.</text:span></text:span></text:p>
      <text:p text:style-name="P18"><text:span text:style-name="Fonte_20_parág._20_padrão"><text:span text:style-name="T11"/></text:span></text:p>
      <text:p text:style-name="P8"/>
      <text:p text:style-name="P11"><text:span text:style-name="T21"><text:tab/><text:tab/>C</text:span><text:span text:style-name="T22">onsiderando</text:span><text:span text:style-name="T23"> </text:span><text:span text:style-name="T28">que </text:span><text:span text:style-name="T26">o estudante de 14 anos, </text:span><text:span text:style-name="Fonte_20_parág._20_padrão"><text:span text:style-name="T12">Deivid Jean Gonçalves Maciel, </text:span></text:span><text:span text:style-name="T26">est</text:span><text:span text:style-name="T28">á</text:span><text:span text:style-name="T26"> vivo graças à agilidade da sua família em buscar atendimento médico e graças ao médico </text:span><text:span text:style-name="Fonte_20_parág._20_padrão"><text:span text:style-name="T12">neurocirurgião Sandro de Medeiros, que ao se deparar com a situação do jovem, que era de extr</text:span></text:span><text:span text:style-name="Fonte_20_parág._20_padrão"><text:span text:style-name="T13">ema</text:span></text:span><text:span text:style-name="Fonte_20_parág._20_padrão"><text:span text:style-name="T12"> urgência, o operou gratuitamente.</text:span></text:span></text:p>
      <text:p text:style-name="P10"><text:tab/><text:span text:style-name="T24"><text:tab/></text:span><text:span text:style-name="T26">Considerando que o médico encontrou o adolescente em coma na madrugada do dia 22 de maio no Hospital Regina, e constatou que se a cirurgia não fosse realizada com urgência o mesmo perderia a vida.</text:span></text:p>
      <text:p text:style-name="P17"><text:span text:style-name="T26">C</text:span><text:span text:style-name="T21">onsiderando que ontem houve o encontro do médico com o jovem e sua família, onde estes tiveram a oportunidade de expressar sua extrema gratidão ao ato do médico que hoje possibilita a saúde de Deivid.</text:span></text:p>
      <text:p text:style-name="P10"><text:span text:style-name="T24"><text:tab/><text:tab/></text:span><text:span text:style-name="T25">Evidenciando</text:span><text:span text:style-name="T24"> </text:span><text:span text:style-name="T26">que atitudes como estas </text:span><text:span text:style-name="T27">precisam ser engrandecidas, certamente a recompensa do médico Sandro de Medeiros hoje é a gratidão e o sorriso do Deivid e seus pais.</text:span></text:p>
      <text:p text:style-name="P13"><text:span text:style-name="T2"><text:tab/><text:tab/>Dessa forma, </text:span><text:span text:style-name="T3">requer-se</text:span><text:span text:style-name="T4">, após os trâmites regimentais, </text:span><text:span text:style-name="T3">que seja enviada</text:span><text:span text:style-name="T4"> cópia da presente Moção de Ap</text:span><text:span text:style-name="T5">lauso</text:span><text:span text:style-name="T4"> </text:span><text:span text:style-name="Fonte_20_parág._20_padrão"><text:span text:style-name="T14">ao</text:span></text:span><text:span text:style-name="Fonte_20_parág._20_padrão"><text:span text:style-name="T15"> </text:span></text:span><text:span text:style-name="Fonte_20_parág._20_padrão"><text:span text:style-name="T16">neurocirurgião Sandro de Medeiros</text:span></text:span><text:span text:style-name="T6">.</text:span></text:p>
      <text:p text:style-name="P12"/>
      <text:p text:style-name="P9"><text:span text:style-name="T17"><text:tab/><text:tab/> <text:s text:c="12"/>Novo Hamburgo, </text:span><text:span text:style-name="T20">29</text:span><text:span text:style-name="T19"> de </text:span><text:span text:style-name="T20">junho</text:span><text:span text:style-name="T18"> de 20</text:span><text:span text:style-name="T20">21</text:span><text:span text:style-name="T18">.</text:span></text:p>
      <text:p text:style-name="P7"><text:s text:c="79"/></text:p>
      <text:p text:style-name="P21"><text:span text:style-name="Strong_20_Emphasis"><text:span text:style-name="T31"><text:s/></text:span></text:span><text:span text:style-name="Strong_20_Emphasis"><text:span text:style-name="T32">CÂMARA MUNICIPAL DE NOVO HAMBURGO</text:span></text:span></text:p>
      <text:p text:style-name="P22"/>
      <text:p text:style-name="P23"><text:span text:style-name="T36">V</text:span>ereador Darlan Oliveira<text:tab/><text:tab/><text:span text:style-name="T33">Vereador Enio Brizola <text:tab/><text:tab/></text:span></text:p>
      <text:p text:style-name="P23"/>
      <text:p text:style-name="P24">Vereador Felipe Kuhn Braun <text:tab/><text:tab/>Vereador Fernando Lourenço<text:tab/></text:p>
      <text:p text:style-name="P23"/>
      <text:p text:style-name="P24">Vereador Gerson Peteffi<text:tab/><text:tab/><text:tab/>Vereador Gustavo Finck<text:tab/><text:tab/></text:p>
      <text:p text:style-name="P23"><text:soft-page-break/></text:p>
      <text:p text:style-name="P24">Vereador Ito Luciano <text:s text:c="17"/>Vereador<text:span text:style-name="T34">a Lourdes Valim<text:tab/></text:span></text:p>
      <text:p text:style-name="P24"/>
      <text:p text:style-name="P24"><text:span text:style-name="T36">Vereador Nor Boeno<text:tab/><text:tab/></text:span>Vereador <text:span text:style-name="T35">Raizer Ferreira</text:span></text:p>
      <text:p text:style-name="P20">Vereador R<text:span text:style-name="T34">icardo Ritter -Ica</text:span><text:tab/> <text:s text:c="5"/>Vereadora Semilda -Tita</text:p>
      <text:p text:style-name="P26">Vereador Sergio Hanich<text:tab/> <text:s text:c="6"/>Vereador Vladi Lourenço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7-05T20:00:13.090394039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3" meta:word-count="311" meta:character-count="2062" meta:non-whitespace-character-count="16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