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72468f" officeooo:paragraph-rsid="001b71aa" fo:background-color="#ffffff" style:font-name-asian="Arial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 9 L" officeooo:paragraph-rsid="00172999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72468f" officeooo:paragraph-rsid="00172999" fo:background-color="#ffffff" style:font-name-asian="Arial" style:font-size-asian="12pt" style:font-style-asian="normal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officeooo:paragraph-rsid="0025d925" fo:background-color="transparent" style:font-name-asian="Times New Roman" style:font-size-asian="12pt" style:font-style-asian="normal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orphans="0" fo:widows="0" fo:text-indent="0cm" style:auto-text-indent="false"/>
      <style:text-properties fo:color="#111111" style:font-name="Nimbus Roman No 9 L" fo:font-size="12pt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 9 L" officeooo:paragraph-rsid="00172999" style:font-name-asian="Nimbus Roman No9 L2" style:font-name-complex="Nimbus Roman No9 L2"/>
    </style:style>
    <style:style style:name="P16" style:family="paragraph" style:parent-style-name="Standard" style:master-page-name="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page-number="auto" style:writing-mode="lr-tb"/>
      <style:text-properties fo:color="#111111" style:font-name="Nimbus Roman No 9 L" officeooo:paragraph-rsid="00172999" fo:background-color="transparent" style:font-name-asian="Nimbus Roman No9 L2" style:font-name-complex="Nimbus Roman No9 L2"/>
    </style:style>
    <style:style style:name="P17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111111" style:font-name="Nimbus Roman No 9 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111111" style:font-name="Nimbus Roman No 9 L" fo:font-size="12pt" fo:background-color="transparen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color="#111111" officeooo:paragraph-rsid="0021d82e" fo:background-color="transparent"/>
    </style:style>
    <style:style style:name="P20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keep-together="auto" fo:orphans="0" fo:widows="0" fo:text-indent="3cm" style:auto-text-indent="false" fo:padding="0cm" fo:border="none" fo:keep-with-next="auto"/>
      <style:text-properties fo:color="#000000" style:font-name="Nimbus Roman No9 L1" fo:font-size="12pt" officeooo:paragraph-rsid="0021d82e" fo:background-color="transparent" style:font-size-asian="12pt" style:font-size-complex="12pt"/>
    </style:style>
    <style:style style:name="P21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color="#000000" style:font-name="Nimbus Roman No9 L1" fo:font-size="12pt" officeooo:paragraph-rsid="0021d82e" fo:background-color="transparent" style:font-size-asian="12pt" style:font-size-complex="12pt"/>
    </style:style>
    <style:style style:name="P22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color="#000000" style:font-name="Nimbus Roman No9 L1" fo:font-size="12pt" officeooo:rsid="0022e08e" officeooo:paragraph-rsid="00253715" fo:background-color="transparent" style:font-size-asian="12pt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color="#000000" style:font-name="Nimbus Roman No9 L1" fo:font-size="12pt" officeooo:rsid="0027bbb2" officeooo:paragraph-rsid="0027bbb2" fo:background-color="transparent" style:font-size-asian="12pt" style:font-size-complex="12pt"/>
    </style:style>
    <style:style style:name="P24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color="#000000" style:font-name="Nimbus Roman No9 L1" fo:font-size="12pt" officeooo:rsid="0028f478" officeooo:paragraph-rsid="0028f478" fo:background-color="transparent" style:font-size-asian="12pt" style:font-size-complex="12pt"/>
    </style:style>
    <style:style style:name="P25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3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officeooo:rsid="00253715" officeooo:paragraph-rsid="002951ec" fo:background-color="transparent" style:font-name-asian="Times New Roman" style:font-size-asian="12pt" style:font-style-asian="normal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72468f" officeooo:paragraph-rsid="001b71aa" fo:background-color="#ffffff" style:font-name-asian="Arial" style:font-size-asian="12pt" style:font-style-asian="normal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0pt" fo:font-style="italic" style:text-underline-style="none" fo:font-weight="normal" officeooo:rsid="0072468f" officeooo:paragraph-rsid="001b71aa" fo:background-color="#ffffff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8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3119d6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Times New Roman" style:font-style-asian="normal" style:font-name-complex="Times New Roman"/>
    </style:style>
    <style:style style:name="T7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172999" style:font-name-asian="Times New Roman" style:font-style-asian="normal" style:font-name-complex="Times New Roman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1d82e" style:font-name-asian="Times New Roman" style:font-style-asian="normal" style:font-name-complex="Times New Roman"/>
    </style:style>
    <style:style style:name="T9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3e854" style:font-name-asian="Times New Roman" style:font-style-asian="normal" style:font-name-complex="Times New Roman"/>
    </style:style>
    <style:style style:name="T10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71cc0" style:font-name-asian="Times New Roman" style:font-style-asian="normal" style:font-name-complex="Times New Roman"/>
    </style:style>
    <style:style style:name="T11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53715" style:font-name-asian="Times New Roman" style:font-style-asian="normal" style:font-name-complex="Times New Roman"/>
    </style:style>
    <style:style style:name="T12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8f478" style:font-name-asian="Times New Roman" style:font-style-asian="normal" style:font-name-complex="Times New Roman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951ec" style:font-name-asian="Times New Roman" style:font-style-asian="normal" style:font-name-complex="Times New Roman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a1827" style:font-name-asian="Times New Roman" style:font-style-asian="normal" style:font-name-complex="Times New Roman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2d7f75" style:font-name-asian="Times New Roman" style:font-style-asian="normal" style:font-name-complex="Times New Roman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3119d6" style:font-name-asian="Times New Roman" style:font-style-asian="normal" style:font-name-complex="Times New Roman"/>
    </style:style>
    <style:style style:name="T17" style:family="text">
      <style:text-properties style:font-name="Nimbus Roman No9 L1" fo:font-size="7pt" style:font-size-asian="7pt" style:font-size-complex="7pt"/>
    </style:style>
    <style:style style:name="T18" style:family="text">
      <style:text-properties style:font-name="Nimbus Roman No9 L1" fo:font-weight="bold" style:font-weight-asian="bold" style:font-weight-complex="bold"/>
    </style:style>
    <style:style style:name="T19" style:family="text">
      <style:text-properties style:font-name="Nimbus Roman No9 L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Nimbus Roman No9 L1" fo:font-size="12pt" fo:font-weight="bold" officeooo:rsid="0021d82e" style:font-name-asian="Times New Roma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-asian="Nimbus Roman No9 L2" style:font-name-complex="Nimbus Roman No9 L2"/>
    </style:style>
    <style:style style:name="T22" style:family="text">
      <style:text-properties officeooo:rsid="002bd3f5" style:font-name-asian="Nimbus Roman No9 L2" style:font-name-complex="Nimbus Roman No9 L2"/>
    </style:style>
    <style:style style:name="T23" style:family="text">
      <style:text-properties officeooo:rsid="007cad0e" style:font-name-asian="Nimbus Roman No9 L2" style:font-name-complex="Nimbus Roman No9 L2"/>
    </style:style>
    <style:style style:name="T24" style:family="text">
      <style:text-properties officeooo:rsid="00172999" style:font-name-asian="Nimbus Roman No9 L2" style:font-name-complex="Nimbus Roman No9 L2"/>
    </style:style>
    <style:style style:name="T25" style:family="text">
      <style:text-properties officeooo:rsid="00542b15"/>
    </style:style>
    <style:style style:name="T26" style:family="text">
      <style:text-properties officeooo:rsid="001b71aa"/>
    </style:style>
    <style:style style:name="T27" style:family="text">
      <style:text-properties style:use-window-font-color="true" fo:language="pt" fo:country="BR" officeooo:rsid="00162b40" style:language-asian="pt" style:country-asian="BR" style:language-complex="pt" style:country-complex="BR"/>
    </style:style>
    <style:style style:name="T28" style:family="text">
      <style:text-properties style:use-window-font-color="true" fo:language="pt" fo:country="BR" officeooo:rsid="007aaaf3" style:language-asian="pt" style:country-asian="BR" style:language-complex="pt" style:country-complex="BR"/>
    </style:style>
    <style:style style:name="T29" style:family="text">
      <style:text-properties style:font-name="Nimbus Roman No 9 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Nimbus Roman No 9 L" fo:font-size="12pt" fo:font-weight="bold" officeooo:rsid="00172999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Nimbus Roman No 9 L" fo:font-size="12pt" fo:font-weight="bold" officeooo:rsid="0021d82e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Nimbus Roman No 9 L" fo:font-size="12pt" fo:font-weight="bold" officeooo:rsid="0023e854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Nimbus Roman No 9 L" fo:font-size="12pt" fo:font-weight="bold" officeooo:rsid="002d7f75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Nimbus Roman No 9 L" fo:font-size="12pt" fo:font-weight="bold" officeooo:rsid="00328db8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21d82e" style:font-weight-asian="normal" style:font-weight-complex="normal"/>
    </style:style>
    <style:style style:name="T37" style:family="text">
      <style:text-properties fo:font-weight="normal" officeooo:rsid="0025d925" style:font-weight-asian="normal" style:font-weight-complex="normal"/>
    </style:style>
    <style:style style:name="T38" style:family="text">
      <style:text-properties fo:font-weight="normal" officeooo:rsid="00271cc0" style:font-weight-asian="normal" style:font-weight-complex="normal"/>
    </style:style>
    <style:style style:name="T39" style:family="text">
      <style:text-properties officeooo:rsid="002bd75a"/>
    </style:style>
    <style:style style:name="T40" style:family="text">
      <style:text-properties officeooo:rsid="003119d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OÇÃO Nº <text:span text:style-name="T40">58/</text:span>2021</text:p>
      <text:p text:style-name="P8"/>
      <text:p text:style-name="P19"><text:span text:style-name="T29">M</text:span><text:span text:style-name="T34">anifestação</text:span><text:span text:style-name="T29"> de Apoio ao Projeto de Le</text:span><text:span text:style-name="T33">i nº 150/2021</text:span><text:span text:style-name="T29">, de autoria d</text:span><text:span text:style-name="T31">a bancada de deputados</text:span><text:span text:style-name="T29"> estadua</text:span><text:span text:style-name="T31">is do Partido dos Trabalhadores – </text:span><text:span text:style-name="T29">PT/R</text:span><text:span text:style-name="T31">S </text:span><text:span text:style-name="T32">e a deputada estadual Luciana Genro – PSOL/RS</text:span><text:span text:style-name="T29">, </text:span><text:span text:style-name="T19">que </text:span><text:span text:style-name="T20">d</text:span><text:span text:style-name="T18">etermina que gestantes, puérperas e lactantes de até dois anos, sem comorbidades, sejam incluídas na lista de prioridades do Plano Nacional de Imunização – Covid 19.</text:span></text:p>
      <text:p text:style-name="P17"/>
      <text:p text:style-name="P18"/>
      <text:p text:style-name="P20"><text:span text:style-name="T7">Considerando que o Projeto de</text:span><text:span text:style-name="T6"> Lei </text:span><text:span text:style-name="T15">nº 150/2021</text:span><text:span text:style-name="T6">, que </text:span><text:span text:style-name="T8">d</text:span><text:span text:style-name="T6">etermina que gestantes, puérperas e lactantes de até dois anos, sem comorbidades, sejam incluídas na lista de prioridades do Plano Nacional de Imunização – Covid 1</text:span><text:span text:style-name="T9">9;</text:span></text:p>
      <text:p text:style-name="P21"><text:span text:style-name="T7">Considerando</text:span><text:span text:style-name="T6"> </text:span><text:span text:style-name="T16">que </text:span><text:span text:style-name="T8">a proposta apresenta</text:span><text:span text:style-name="T16">da</text:span><text:span text:style-name="T8"> visa atender o anseio de milhares de lactantes de todo o país, que têm se mobilizado para garantir o acesso prioritário à vacinação contra o Sars-Cov-2;</text:span></text:p>
      <text:p text:style-name="P22"><text:span text:style-name="T8">C</text:span><text:span text:style-name="T6">onsiderando </text:span><text:span text:style-name="T13">que há </text:span><text:span text:style-name="T10">p</text:span><text:span text:style-name="T11">esquisas desenvolvidas </text:span><text:span text:style-name="T13">que </text:span><text:span text:style-name="T11">demonstram que os anticorpos da mãe vacinada são transmitidos ao bebê através do leite materno sem riscos para o lactente, </text:span><text:span text:style-name="T13">garantindo</text:span><text:span text:style-name="T11"> a imunização de duas pessoas a partir de uma única dose de vacina;</text:span></text:p>
      <text:p text:style-name="P24"><text:span text:style-name="T6">Considerando que, recentemente,</text:span><text:span text:style-name="T11"> a Organização Mundial de Saúde (OMS) publicou recomendações para a alocação de vacinas contra a COVID-19 em países que possuem oferta limitada e priorização de grupos para vacinação, com o objetivo de “reduzir as mortes e a carga da doença relativa à pandemia de COVID-19”. </text:span><text:span text:style-name="T14">Assim,</text:span><text:span text:style-name="T11"> o documento recomenda a vacinação em “grupos com comorbidades ou estados de saúde (por exemplo, gravidez/amamentação) que implicam risco significativamente maior de doença grave ou morte”;</text:span></text:p>
      <text:p text:style-name="P23"><text:span text:style-name="T6">Considerando que a</text:span><text:span text:style-name="T11"> Sociedade Brasileira de Pediatria (SBP), em documento publicado em março, também recomenda a vacinação contra a covid-19 para lactante</text:span><text:span text:style-name="T6">s, </text:span><text:span text:style-name="T12">destacando</text:span><text:span text:style-name="T11"> o benefício da vacinação da gestante e/ou da lactante, </text:span><text:span text:style-name="T12">que diminui</text:span><text:span text:style-name="T11"> o risco teórico de transmitir a infecção ao seu filho. Além disso, </text:span><text:span text:style-name="T12">consta que o</text:span><text:span text:style-name="T11"> leite materno contém anticorpos (IgA secretória contra o SARS-CoV-2) que poderiam potencialmente proteger o bebê amamentado;</text:span></text:p>
      <text:p text:style-name="P25"><text:tab/>Considerando que vacinar as lactantes é investir em saúde e bem-estar da população brasileira e suas futuras gerações; é proteger o futuro representado na figura de <text:soft-page-break/>nossos bebês. É reconhecer o direito humano à saúde e proteção constitucional da maternidade como objetivo prioritário dos gestores públicos do Estado do Rio Grande do Sul;</text:p>
      <text:p text:style-name="P13"><text:tab/><text:tab/><text:tab/><text:span text:style-name="T21">Des</text:span><text:span text:style-name="T22">t</text:span><text:span text:style-name="T21">a forma, solicita-se o envio de cópia da presente Moção </text:span><text:span text:style-name="T23">de </text:span><text:span text:style-name="T24">Apoio</text:span> à presidência da Assembleia Legislativa do Estado do Rio Grande do Sul, pleiteando a votação do PL nº <text:span text:style-name="T40">150/2021</text:span>, que <text:span text:style-name="T36">d</text:span><text:span text:style-name="T35">etermina </text:span><text:span text:style-name="T37">a inclusão na lista de prioridades às </text:span><text:span text:style-name="T35">gestantes, </text:span><text:span text:style-name="T38">às </text:span><text:span text:style-name="T35">puérperas e </text:span><text:span text:style-name="T38">às </text:span><text:span text:style-name="T35">lactantes de até dois anos, sem comorbidades, </text:span><text:span text:style-name="T38">n</text:span><text:span text:style-name="T35">o Plano Nacional de Imunização – Covid 19.</text:span></text:p>
      <text:p text:style-name="P14"/>
      <text:p text:style-name="P16">Novo Hamburgo, <text:span text:style-name="T39">29</text:span> de <text:span text:style-name="T39">junho</text:span> de 20<text:span text:style-name="T25">21</text:span>.</text:p>
      <text:p text:style-name="P15"/>
      <text:p text:style-name="P9"/>
      <text:p text:style-name="P11">Vereador Enio Brizola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Obs.: <text:span text:style-name="T26">R</text:span>edação conforme original do autor. <text:span text:style-name="T27">/</text:span><text:span text:style-name="T28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1c5d43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bold" officeooo:rsid="003119d6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96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</text:span><text:span text:style-name="MT2">Nº </text:span><text:span text:style-name="MT3">5</text:span><text:span text:style-name="MT1">8</text:span><text:span text:style-name="MT2">/2021_________________________________________<text:tab/><text:tab/></text:span><text:span text:style-name="MT4"><text:tab/><text:tab/></text:span><text:span text:style-name="MT2">págin</text:span><text:span text:style-name="MT5">a </text:span><text:span text:style-name="MT6"><text:page-number text:select-page="current">2</text:page-number></text:span><text:span text:style-name="MT5"><text:s/>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9T16:02:46.168864279</dc:date>
    <meta:editing-duration>PT1H2M25S</meta:editing-duration>
    <meta:editing-cycles>13</meta:editing-cycles>
    <meta:generator>LibreOffice/6.1.5.2$Linux_X86_64 LibreOffice_project/10$Build-2</meta:generator>
    <meta:print-date>2021-06-29T16:01:30.256952182</meta:print-date>
    <meta:document-statistic meta:table-count="0" meta:image-count="1" meta:object-count="0" meta:page-count="2" meta:paragraph-count="19" meta:word-count="504" meta:character-count="3176" meta:non-whitespace-character-count="2678"/>
  </office:meta>
</office:document-meta>
</file>