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3" style:font-name-complex="Nimbus Roman No9 L3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420e40" officeooo:paragraph-rsid="0073c91a" style:font-name-asian="Nimbus Roman No9 L3" style:font-name-complex="Nimbus Roman No9 L3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908fc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f324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a5ae75"/>
    </style:style>
    <style:style style:name="P10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fo:color="#000000" style:font-name="Nimbus Roman No9 L" officeooo:rsid="00240e68" officeooo:paragraph-rsid="00b3e6d8" style:font-name-asian="Nimbus Roman No9 L3" style:font-name-complex="Nimbus Roman No9 L3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</style:style>
    <style:style style:name="P15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93ecd4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3" style:font-weight-asian="bold" style:font-name-complex="Nimbus Roman No9 L3"/>
    </style:style>
    <style:style style:name="T3" style:family="text">
      <style:text-properties fo:color="#000000" style:font-name="Nimbus Roman No9 L" fo:font-weight="bold" officeooo:rsid="0071d922" style:font-name-asian="Nimbus Roman No9 L3" style:font-weight-asian="bold" style:font-name-complex="Nimbus Roman No9 L3"/>
    </style:style>
    <style:style style:name="T4" style:family="text">
      <style:text-properties fo:color="#000000" style:font-name="Nimbus Roman No9 L" fo:font-weight="bold" officeooo:rsid="007834a0" style:font-name-asian="Nimbus Roman No9 L3" style:font-weight-asian="bold" style:font-name-complex="Nimbus Roman No9 L3"/>
    </style:style>
    <style:style style:name="T5" style:family="text">
      <style:text-properties fo:color="#000000" style:font-name="Nimbus Roman No9 L" fo:font-weight="bold" officeooo:rsid="008bb474" style:font-name-asian="Nimbus Roman No9 L3" style:font-weight-asian="bold" style:font-name-complex="Nimbus Roman No9 L3"/>
    </style:style>
    <style:style style:name="T6" style:family="text">
      <style:text-properties fo:color="#000000" style:font-name="Nimbus Roman No9 L" fo:font-weight="bold" officeooo:rsid="006e9c4e" style:font-name-asian="Nimbus Roman No9 L3" style:font-weight-asian="bold" style:font-name-complex="Nimbus Roman No9 L3" style:font-weight-complex="bold"/>
    </style:style>
    <style:style style:name="T7" style:family="text">
      <style:text-properties fo:color="#000000" style:font-name="Nimbus Roman No9 L" fo:font-weight="bold" officeooo:rsid="00934ec4" style:font-name-asian="Nimbus Roman No9 L3" style:font-weight-asian="bold" style:font-name-complex="Nimbus Roman No9 L3" style:font-weight-complex="bold"/>
    </style:style>
    <style:style style:name="T8" style:family="text">
      <style:text-properties fo:color="#000000" style:font-name="Nimbus Roman No9 L" fo:font-weight="bold" officeooo:rsid="00a2c3de" style:font-name-asian="Nimbus Roman No9 L3" style:font-weight-asian="bold" style:font-name-complex="Nimbus Roman No9 L3" style:font-weight-complex="bold"/>
    </style:style>
    <style:style style:name="T9" style:family="text">
      <style:text-properties fo:color="#000000" style:font-name="Nimbus Roman No9 L" fo:font-weight="bold" officeooo:rsid="00a56251" style:font-name-asian="Nimbus Roman No9 L3" style:font-weight-asian="bold" style:font-name-complex="Nimbus Roman No9 L3" style:font-weight-complex="bold"/>
    </style:style>
    <style:style style:name="T10" style:family="text">
      <style:text-properties fo:color="#000000" style:font-name="Nimbus Roman No9 L" fo:font-weight="bold" officeooo:rsid="00b75ca5" style:font-name-asian="Nimbus Roman No9 L3" style:font-weight-asian="bold" style:font-name-complex="Nimbus Roman No9 L3" style:font-weight-complex="bold"/>
    </style:style>
    <style:style style:name="T11" style:family="text">
      <style:text-properties fo:color="#000000" style:font-name="Nimbus Roman No9 L" fo:font-weight="bold" officeooo:rsid="00bb281e" style:font-name-asian="Nimbus Roman No9 L3" style:font-weight-asian="bold" style:font-name-complex="Nimbus Roman No9 L3" style:font-weight-complex="bold"/>
    </style:style>
    <style:style style:name="T12" style:family="text">
      <style:text-properties fo:color="#000000" style:font-name="Nimbus Roman No9 L" fo:font-weight="bold" officeooo:rsid="00bc6e4b" style:font-name-asian="Nimbus Roman No9 L3" style:font-weight-asian="bold" style:font-name-complex="Nimbus Roman No9 L3" style:font-weight-complex="bold"/>
    </style:style>
    <style:style style:name="T13" style:family="text">
      <style:text-properties fo:color="#000000" style:font-name="Nimbus Roman No9 L" fo:font-weight="bold" officeooo:rsid="00afbe26" style:font-name-asian="Nimbus Roman No9 L3" style:font-weight-asian="bold" style:font-name-complex="Nimbus Roman No9 L3"/>
    </style:style>
    <style:style style:name="T14" style:family="text">
      <style:text-properties fo:color="#000000" style:font-name="Nimbus Roman No9 L" fo:font-weight="bold" officeooo:rsid="00bb281e" style:font-name-asian="Nimbus Roman No9 L3" style:font-weight-asian="bold" style:font-name-complex="Nimbus Roman No9 L3"/>
    </style:style>
    <style:style style:name="T15" style:family="text">
      <style:text-properties fo:color="#000000" style:font-name="Nimbus Roman No9 L" style:font-name-asian="Nimbus Roman No9 L3" style:font-name-complex="Nimbus Roman No9 L3"/>
    </style:style>
    <style:style style:name="T16" style:family="text">
      <style:text-properties fo:color="#000000" style:font-name="Nimbus Roman No9 L" officeooo:rsid="007d9f79" style:font-name-asian="Nimbus Roman No9 L3" style:font-name-complex="Nimbus Roman No9 L3"/>
    </style:style>
    <style:style style:name="T17" style:family="text">
      <style:text-properties fo:color="#000000" style:font-name="Nimbus Roman No9 L" officeooo:rsid="00542b15" style:font-name-asian="Nimbus Roman No9 L3" style:font-name-complex="Nimbus Roman No9 L3"/>
    </style:style>
    <style:style style:name="T18" style:family="text">
      <style:text-properties fo:color="#000000" style:font-name="Nimbus Roman No9 L" officeooo:rsid="008d7e08" style:font-name-asian="Nimbus Roman No9 L3" style:font-name-complex="Nimbus Roman No9 L3"/>
    </style:style>
    <style:style style:name="T19" style:family="text">
      <style:text-properties fo:color="#000000" style:font-name="Nimbus Roman No9 L" officeooo:rsid="009d4d09" style:font-name-asian="Nimbus Roman No9 L3" style:font-name-complex="Nimbus Roman No9 L3"/>
    </style:style>
    <style:style style:name="T20" style:family="text">
      <style:text-properties fo:color="#000000" style:font-name="Nimbus Roman No9 L" officeooo:rsid="00b75ca5" style:font-name-asian="Nimbus Roman No9 L3" style:font-name-complex="Nimbus Roman No9 L3"/>
    </style:style>
    <style:style style:name="T21" style:family="text">
      <style:text-properties fo:color="#000000" style:font-name="Nimbus Roman No9 L" fo:font-size="12pt" fo:language="pt" fo:country="BR" fo:font-weight="normal" officeooo:rsid="006e9c4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34ec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a2c3d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b75ca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bb281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fo:language="pt" fo:country="BR" style:text-underline-style="none" fo:font-weight="normal" officeooo:rsid="00aab09b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08fc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anguage="pt" fo:country="BR" fo:font-weight="normal" officeooo:rsid="007d9f7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anguage="pt" fo:country="BR" fo:font-weight="normal" officeooo:rsid="00b75ca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f324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5625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5ae7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75ca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9c5ca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b281e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7" style:family="text">
      <style:text-properties officeooo:rsid="00b75c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Moção</text:span><text:span text:style-name="T2"> Nº </text:span><text:span text:style-name="T14">60</text:span><text:span text:style-name="T2">/20</text:span><text:span text:style-name="T3">2</text:span><text:span text:style-name="T4">1</text:span></text:p>
      <text:p text:style-name="P15"><text:span text:style-name="T7">Manifestação</text:span><text:span text:style-name="T6"> de Aplauso </text:span><text:span text:style-name="T8">aos profissionais </text:span><text:span text:style-name="T10">da segurança pública que estiveram durante cerca de 20 dias no </text:span><text:span text:style-name="T12">E</text:span><text:span text:style-name="T10">stado de Goi</text:span><text:span text:style-name="T11">á</text:span><text:span text:style-name="T10">s na busca pelo Serial Killer morto em confronto com a polícia</text:span><text:span text:style-name="T9">.</text:span></text:p>
      <text:p text:style-name="P8"><text:span text:style-name="T29"><text:tab/><text:tab/>Considerando </text:span><text:span text:style-name="T30">a periculosidade do assassino em série solto, armado e com conhecimento da região em que estava escondido;</text:span></text:p>
      <text:p text:style-name="P7"><text:span text:style-name="T31"><text:tab/><text:tab/>Conside</text:span><text:span text:style-name="T33">rando </text:span><text:span text:style-name="T34">o empenho dos policiais que estiveram como base uma escola no município de Águas Lindas de Goi</text:span><text:span text:style-name="T36">á</text:span><text:span text:style-name="T34">s;</text:span></text:p>
      <text:p text:style-name="P7"><text:span text:style-name="T35"><text:tab/><text:tab/>Considerando </text:span><text:span text:style-name="T34">que </text:span><text:span text:style-name="T36">atuaram </text:span><text:span text:style-name="T34">policiais Civis, Militares, Polícia Federal, Polícia Rodoviária Federal e do Departamento de Polícia de Operações Especiais do Distrito Federal (DPOE);</text:span></text:p>
      <text:p text:style-name="P9"><text:span text:style-name="T28"><text:tab/><text:tab/>Requer-se</text:span><text:span text:style-name="T27"> após os trâmites regimentais, que seja enviada cópia da presente Moção de </text:span><text:span text:style-name="T22">Manifestação</text:span><text:span text:style-name="T21"> de Aplauso </text:span><text:span text:style-name="T23">aos profissionais </text:span><text:span text:style-name="T24">das Polícias Civil e Militar do Estado de Goi</text:span><text:span text:style-name="T25">á</text:span><text:span text:style-name="T24">s, Polícia Rodoviária Federal de Goi</text:span><text:span text:style-name="T25">á</text:span><text:span text:style-name="T24">s e </text:span><text:span text:style-name="T25">a</text:span><text:span text:style-name="T24">o Departamento de </text:span><text:span text:style-name="T25">O</text:span><text:span text:style-name="T24">perações Especiais do Distrito Federal</text:span><text:span text:style-name="T26">.</text:span></text:p>
      <text:p text:style-name="P14"><text:span text:style-name="T15">Novo Hamburgo, </text:span><text:span text:style-name="T20">29</text:span><text:span text:style-name="T19"> de </text:span><text:span text:style-name="T20">junho</text:span><text:span text:style-name="T18"> </text:span><text:span text:style-name="T15">de 20</text:span><text:span text:style-name="T17">2</text:span><text:span text:style-name="T16">1</text:span><text:span text:style-name="T15">.</text:span></text:p>
      <text:p text:style-name="P10">Vereador <text:span text:style-name="T37">Joel Gross</text:span>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6:17:28.554772187</dc:date>
    <meta:editing-duration>PT8H57M58S</meta:editing-duration>
    <meta:editing-cycles>90</meta:editing-cycles>
    <meta:print-date>2021-03-11T16:24:27.098389461</meta:print-date>
    <meta:printed-by>Rafaela Nitz</meta:printed-by>
    <meta:document-statistic meta:table-count="0" meta:image-count="1" meta:object-count="0" meta:page-count="1" meta:paragraph-count="14" meta:word-count="208" meta:character-count="1281" meta:non-whitespace-character-count="1077"/>
  </office:meta>
</office:document-meta>
</file>