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8039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d8b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8a063" officeooo:paragraph-rsid="00b3253e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32da0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2b0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officeooo:rsid="0044e8a5"/>
    </style:style>
    <style:style style:name="T6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b8259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fbc04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b506b0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officeooo:rsid="0080bbd2"/>
    </style:style>
    <style:style style:name="T18" style:family="text">
      <style:text-properties officeooo:rsid="0085aeeb"/>
    </style:style>
    <style:style style:name="T19" style:family="text">
      <style:text-properties officeooo:rsid="008a6986"/>
    </style:style>
    <style:style style:name="T20" style:family="text">
      <style:text-properties style:font-name-complex="Arial1"/>
    </style:style>
    <style:style style:name="T21" style:family="text">
      <style:text-properties officeooo:rsid="008a2caa" style:font-name-complex="Arial1"/>
    </style:style>
    <style:style style:name="T22" style:family="text">
      <style:text-properties officeooo:rsid="004818f9" style:font-name-complex="Arial1"/>
    </style:style>
    <style:style style:name="T23" style:family="text">
      <style:text-properties officeooo:rsid="00b506b0" style:font-name-complex="Arial1"/>
    </style:style>
    <style:style style:name="T24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338bd2"/>
    </style:style>
    <style:style style:name="T27" style:family="text">
      <style:text-properties officeooo:rsid="00a095cc"/>
    </style:style>
    <style:style style:name="T28" style:family="text">
      <style:text-properties officeooo:rsid="00ad98c0"/>
    </style:style>
    <style:style style:name="T29" style:family="text">
      <style:text-properties officeooo:rsid="00aff1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<text:span text:style-name="T28">º 2574/</text:span>20<text:span text:style-name="T2">21</text:span></text:p>
      <text:p text:style-name="P22">Sug<text:span text:style-name="T17">estão de</text:span> estudo para <text:span text:style-name="T5">instalação de redutor de velocidade (quebra-molas) e faixa de pedestres na Avenida Sete de Setembro, no nº 1402, no Bairro Ouro Branco.</text:span></text:p>
      <text:p text:style-name="P15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Sugestão de estudo para instalação de redutor de velocidade (quebra-molas) e faixa de pedestres na Avenida Sete de Setembro, no nº 1402, no Bairro Ouro Branco.</text:p>
      <text:p text:style-name="P16"><text:span text:style-name="T6">Quando há perigo </text:span><text:span text:style-name="T7">i</text:span><text:span text:style-name="T6">minente de acidente, o mais importante</text:span><text:span text:style-name="T8"> </text:span><text:span text:style-name="T20">é </text:span><text:span text:style-name="T21">a </text:span><text:span text:style-name="T20">preven</text:span><text:span text:style-name="T21">ção</text:span><text:span text:style-name="T20">, principalmente quando </text:span><text:span text:style-name="T23">se </text:span><text:span text:style-name="T20">trata da segurança de </text:span><text:span text:style-name="T22">nossos pedestres, visto que os veículos têm transitado em alta velocidade.</text:span></text:p>
      <text:p text:style-name="P19">Sabedores da atenção de Vossa Excelência aos reais anseios da comunidade, contamos com seu apoio neste pedido.</text:p>
      <text:p text:style-name="P21"/>
      <text:p text:style-name="P17"><text:span text:style-name="Fonte_20_parág._20_padrão"><text:span text:style-name="T24">R</text:span></text:span><text:span text:style-name="Fonte_20_parág._20_padrão"><text:span text:style-name="T25">essalto que possui número de protocolo:</text:span></text:span><text:span text:style-name="T26"> 49608/2021.</text:span></text:p>
      <text:p text:style-name="P11"/>
      <text:p text:style-name="P20">Novo Hamburgo,<text:span text:style-name="Fonte_20_parág._20_padrão"><text:span text:style-name="T9"> </text:span></text:span><text:span text:style-name="Fonte_20_parág._20_padrão"><text:span text:style-name="T10">1</text:span></text:span><text:span text:style-name="Fonte_20_parág._20_padrão"><text:span text:style-name="T16">º</text:span></text:span><text:span text:style-name="Fonte_20_parág._20_padrão"><text:span text:style-name="T11"> de </text:span></text:span><text:span text:style-name="Fonte_20_parág._20_padrão"><text:span text:style-name="T12">ju</text:span></text:span><text:span text:style-name="Fonte_20_parág._20_padrão"><text:span text:style-name="T10">l</text:span></text:span><text:span text:style-name="Fonte_20_parág._20_padrão"><text:span text:style-name="T12">ho</text:span></text:span><text:span text:style-name="Fonte_20_parág._20_padrão"><text:span text:style-name="T13"> </text:span></text:span><text:span text:style-name="Fonte_20_parág._20_padrão"><text:span text:style-name="T11">de 20</text:span></text:span><text:span text:style-name="Fonte_20_parág._20_padrão"><text:span text:style-name="T14">2</text:span></text:span><text:span text:style-name="Fonte_20_parág._20_padrão"><text:span text:style-name="T15">1</text:span></text:span><text:span text:style-name="Fonte_20_parág._20_padrão"><text:span text:style-name="T11">.</text:span></text:span></text:p>
      <text:p text:style-name="P12"/>
      <text:p text:style-name="P13">Vereador <text:span text:style-name="T18">Enio Brizola</text:span></text:p>
      <text:p text:style-name="P13"/>
      <text:p text:style-name="P14"/>
      <text:p text:style-name="P9"/>
      <text:p text:style-name="P10"/>
      <text:p text:style-name="P10"><text:span text:style-name="T19">O</text:span>bs.: <text:span text:style-name="T27">r</text:span>edação conforme <text:span text:style-name="T27">o </text:span>original do autor.</text:p>
      <text:p text:style-name="P7">/<text:span text:style-name="T2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5" meta:character-count="1335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