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1464cb" officeooo:paragraph-rsid="001464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2" fo:font-size="12pt" fo:font-weight="normal" officeooo:paragraph-rsid="00227565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officeooo:paragraph-rsid="00051f2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officeooo:paragraph-rsid="00060ce9" style:font-size-asian="12pt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fo:font-size="12pt" officeooo:paragraph-rsid="000faf5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fo:font-size="12pt" officeooo:paragraph-rsid="000984a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2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officeooo:rsid="000faf55" officeooo:paragraph-rsid="0019f98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261313" style:font-weight-asian="normal" style:font-weight-complex="normal"/>
    </style:style>
    <style:style style:name="T4" style:family="text">
      <style:text-properties fo:font-weight="normal" style:language-asian="pt" style:country-asian="BR" style:font-weight-asian="normal" style:font-weight-complex="normal"/>
    </style:style>
    <style:style style:name="T5" style:family="text">
      <style:text-properties fo:font-weight="normal" officeooo:rsid="000984a9" style:language-asian="pt" style:country-asian="BR" style:font-weight-asian="normal" style:font-weight-complex="normal"/>
    </style:style>
    <style:style style:name="T6" style:family="text">
      <style:text-properties fo:font-weight="normal" officeooo:rsid="0009905b" style:language-asian="pt" style:country-asian="BR" style:font-weight-asian="normal" style:font-weight-complex="normal"/>
    </style:style>
    <style:style style:name="T7" style:family="text">
      <style:text-properties fo:font-weight="normal" officeooo:rsid="000faf55" style:language-asian="pt" style:country-asian="BR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fa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6c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0db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edb6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29b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099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edb6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e8a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faf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0db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6c8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4a1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2613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1edb6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24a13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style:use-window-font-color="true" fo:language="pt" fo:country="BR" fo:font-style="normal" fo:font-weight="normal" officeooo:rsid="0009905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style:use-window-font-color="true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" style:family="text">
      <style:text-properties style:use-window-font-color="true" fo:language="pt" fo:country="BR" fo:font-style="normal" fo:font-weight="normal" officeooo:rsid="00129b8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fo:language="pt" fo:country="BR" fo:font-style="normal" fo:font-weight="normal" officeooo:rsid="000aebac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53" style:family="text">
      <style:text-properties officeooo:rsid="00071146"/>
    </style:style>
    <style:style style:name="T54" style:family="text">
      <style:text-properties officeooo:rsid="001bbc42"/>
    </style:style>
    <style:style style:name="T55" style:family="text">
      <style:text-properties fo:color="#111111" style:font-name="Nimbus Roman No 9 L" fo:background-color="transparent" loext:char-shading-value="0" style:font-name-asian="Nimbus Roman No9 L3" style:font-name-complex="Nimbus Roman No9 L3"/>
    </style:style>
    <style:style style:name="T56" style:family="text">
      <style:text-properties fo:color="#111111" style:font-name="Nimbus Roman No 9 L" officeooo:rsid="00352592" fo:background-color="transparent" loext:char-shading-value="0" style:font-name-asian="Nimbus Roman No9 L3" style:font-name-complex="Nimbus Roman No9 L3"/>
    </style:style>
    <style:style style:name="T57" style:family="text">
      <style:text-properties fo:color="#111111" style:font-name="Nimbus Roman No 9 L" officeooo:rsid="002bd75a" fo:background-color="transparent" loext:char-shading-value="0" style:font-name-asian="Nimbus Roman No9 L3" style:font-name-complex="Nimbus Roman No9 L3"/>
    </style:style>
    <style:style style:name="T58" style:family="text">
      <style:text-properties fo:color="#111111" style:font-name="Nimbus Roman No 9 L" officeooo:rsid="00542b15" fo:background-color="transparent" loext:char-shading-value="0" style:font-name-asian="Nimbus Roman No9 L3" style:font-name-complex="Nimbus Roman No9 L3"/>
    </style:style>
    <style:style style:name="T59" style:family="text">
      <style:text-properties fo:color="#111111" fo:background-color="transparent" loext:char-shading-value="0" style:font-name-asian="Nimbus Roman No9 L3" style:font-name-complex="Nimbus Roman No9 L3"/>
    </style:style>
    <style:style style:name="T60" style:family="text">
      <style:text-properties fo:color="#111111" officeooo:rsid="00352592" fo:background-color="transparent" loext:char-shading-value="0" style:font-name-asian="Nimbus Roman No9 L3" style:font-name-complex="Nimbus Roman No9 L3"/>
    </style:style>
    <style:style style:name="T61" style:family="text">
      <style:text-properties fo:color="#111111" officeooo:rsid="002bd75a" fo:background-color="transparent" loext:char-shading-value="0" style:font-name-asian="Nimbus Roman No9 L3" style:font-name-complex="Nimbus Roman No9 L3"/>
    </style:style>
    <style:style style:name="T62" style:family="text">
      <style:text-properties fo:color="#111111" officeooo:rsid="00542b15" fo:background-color="transparent" loext:char-shading-value="0" style:font-name-asian="Nimbus Roman No9 L3" style:font-name-complex="Nimbus Roman No9 L3"/>
    </style:style>
    <style:style style:name="T63" style:family="text">
      <style:text-properties officeooo:rsid="0024a1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3">791/</text:span>20<text:span text:style-name="T54">21</text:span></text:p>
      <text:p text:style-name="P11"/>
      <text:p text:style-name="P11"/>
      <text:p text:style-name="P14"><text:span text:style-name="T27">V</text:span><text:span text:style-name="T26">oto de </text:span><text:span text:style-name="T27">C</text:span><text:span text:style-name="T26">ongratulações </text:span><text:span text:style-name="T28">ao </text:span><text:span text:style-name="T29">Grêmio Sindicato dos Funcionários Municipais</text:span><text:span text:style-name="T30"> </text:span><text:span text:style-name="T31">de Novo Hamburgo</text:span><text:span text:style-name="T26"> pela passagem do </text:span><text:span text:style-name="T29">5</text:span><text:span text:style-name="T32">5</text:span><text:span text:style-name="T35">º</text:span><text:span text:style-name="T28"> </text:span><text:span text:style-name="T33">a</text:span><text:span text:style-name="T28">niversário</text:span><text:span text:style-name="T26">.</text:span></text:p>
      <text:p text:style-name="P15"/>
      <text:p text:style-name="P15"/>
      <text:p text:style-name="P13"/>
      <text:p text:style-name="P16"><text:span text:style-name="T26">Considerando que, no dia </text:span><text:span text:style-name="T29">15</text:span><text:span text:style-name="T26"> de </text:span><text:span text:style-name="T29">julho,</text:span><text:span text:style-name="T26"> </text:span><text:span text:style-name="T31">comemora-se o </text:span><text:span text:style-name="T29">5</text:span><text:span text:style-name="T32">5</text:span><text:span text:style-name="T36">º</text:span><text:span text:style-name="T28"> </text:span><text:span text:style-name="T29">a</text:span><text:span text:style-name="T28">niversário do </text:span><text:span text:style-name="T29">Grêmio Sindicato dos Funcionários Municipais</text:span><text:span text:style-name="T30"> </text:span><text:span text:style-name="T31">de Novo Hamburgo</text:span><text:span text:style-name="T34">.</text:span></text:p>
      <text:p text:style-name="P18"/>
      <text:p text:style-name="P17"><text:span text:style-name="T31">Considerando que</text:span><text:span text:style-name="T26"> </text:span><text:span text:style-name="T31">esta categoria de trabalhador</text:span><text:span text:style-name="T29">es</text:span><text:span text:style-name="T31"> tem,</text:span><text:span text:style-name="T26"> em sua trajetória, uma</text:span><text:span text:style-name="T1"> história </text:span><text:span text:style-name="T2">de muito trabalho e dedicação, contribuindo para o desenvolvimento e </text:span><text:span text:style-name="T3">o </text:span><text:span text:style-name="T2">progresso da nossa cidade</text:span><text:span text:style-name="T1">. </text:span></text:p>
      <text:p text:style-name="P19"><text:span text:style-name="T4">Evidenciando o trabalho </text:span><text:span text:style-name="T5">d</text:span><text:span text:style-name="T7">o</text:span><text:span text:style-name="T5">s </text:span><text:span text:style-name="T7">funcionários públicos municipais</text:span><text:span text:style-name="T4"> que dedicam-se à tarefa de </text:span><text:span text:style-name="T6">desenvolver Novo Hamburgo, colocando nossa cidade em um patamar </text:span><text:span text:style-name="T7">de destaque</text:span><text:span text:style-name="T6"> pela excelência </text:span><text:span text:style-name="T7">dos serviços prestados</text:span><text:span text:style-name="T6">.</text:span></text:p>
      <text:p text:style-name="P20">Considerando, enfim, <text:span text:style-name="T53">que</text:span><text:span text:style-name="T26"> </text:span><text:span text:style-name="T31">reconheço a categoria como fundamental</text:span><text:span text:style-name="T26">, </text:span><text:span text:style-name="T30">impulsionando o progresso e </text:span><text:span text:style-name="T51">a construção de uma </text:span><text:span text:style-name="T52">cidade melhor</text:span><text:span text:style-name="T51">.</text:span></text:p>
      <text:p text:style-name="P21"><text:span text:style-name="T51">Diante disso, requer-se que seja </text:span><text:span text:style-name="T48">consignado em Ata Voto de Congratulações </text:span><text:span text:style-name="T49">ao </text:span><text:span text:style-name="T40">Grêmio Sindicato dos Funcionários Municipais</text:span><text:span text:style-name="T41"> </text:span><text:span text:style-name="T42">de Novo Hamburgo</text:span><text:span text:style-name="T50">,</text:span><text:span text:style-name="T40"> </text:span><text:span text:style-name="T43">e </text:span><text:span text:style-name="T40">seja oficiado </text:span><text:span text:style-name="T44">ao</text:span><text:span text:style-name="T40"> homenagead</text:span><text:span text:style-name="T44">o</text:span><text:span text:style-name="T40"> com as congratulações em nome desta Casa Legislativa.</text:span></text:p>
      <text:p text:style-name="P22"/>
      <text:list xml:id="list3223169977" text:style-name="L1">
        <text:list-header>
          <text:p text:style-name="P9"><text:s text:c="28"/>Novo Hamburgo,<text:span text:style-name="T59"> </text:span><text:span text:style-name="T60">05</text:span><text:span text:style-name="T59"> de </text:span><text:span text:style-name="T61">julho</text:span><text:span text:style-name="T59"> de 20</text:span><text:span text:style-name="T62">21</text:span><text:span text:style-name="T59">.</text:span></text:p>
          <text:p text:style-name="P10"/>
        </text:list-header>
      </text:list>
      <text:p text:style-name="P24"/>
      <text:p text:style-name="P25">Vereador <text:span text:style-name="T53">Enio Brizola</text:span></text:p>
      <text:p text:style-name="P24"/>
      <text:p text:style-name="P24"/>
      <text:p text:style-name="P23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2"><text:span text:style-name="T37">/</text:span>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33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