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6aa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84be1f" officeooo:paragraph-rsid="0386a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8379fc" officeooo:paragraph-rsid="038379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84be1f" officeooo:paragraph-rsid="037c5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819e01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8b7d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3">PEDIDO DE PROVIDÊNCIAS</text:span> Nº <text:span text:style-name="T14">2619</text:span>/<text:span text:style-name="T11">2021</text:span></text:p>
      <text:list xml:id="list3925131097" text:style-name="L1">
        <text:list-header>
          <text:p text:style-name="P13">Troca de lâmpada queimada na Rua Pedro Américo, número<text:span text:style-name="T14">s</text:span> 250 e 270, no Bairro São Jorge.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 </text:span></text:p>
      <text:p text:style-name="P10">Troca de lâmpada queimada na Rua Pedro Américo, números 250 e 270, no Bairro São Jorge.</text:p>
      <text:p text:style-name="P11"/>
      <text:p text:style-name="P6"><text:span text:style-name="T2"><text:tab/><text:tab/>N</text:span><text:span text:style-name="T6">ovo Hamburgo, </text:span><text:span text:style-name="T10">05</text:span><text:span text:style-name="T9"> de ju</text:span><text:span text:style-name="T10">l</text:span><text:span text:style-name="T9">ho</text:span><text:span text:style-name="T8"> </text:span><text:span text:style-name="T7">de 2021.</text:span></text:p>
      <text:p text:style-name="P8"><text:span text:style-name="T3">Vereador</text:span><text:span text:style-name="T4"> </text:span><text:span text:style-name="T5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05T17:29:24.728861856</dc:date>
    <meta:print-date>2021-07-05T15:49:11.533053675</meta:print-date>
    <dc:language>pt-BR</dc:language>
    <meta:editing-cycles>297</meta:editing-cycles>
    <meta:editing-duration>PT20H27M35S</meta:editing-duration>
    <meta:document-statistic meta:table-count="0" meta:image-count="1" meta:object-count="0" meta:page-count="1" meta:paragraph-count="14" meta:word-count="144" meta:character-count="855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