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7a7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5ae7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c9cf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d796e" officeooo:paragraph-rsid="003d796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3d796e" officeooo:paragraph-rsid="003d7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c6d162" officeooo:paragraph-rsid="003abb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bb8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00cfd4e"/>
    </style:style>
    <style:style style:name="P13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77f2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26314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officeooo:rsid="001c71a8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4247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5ae76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6314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c9cf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e436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de20d" style:font-size-asian="12pt" style:font-weight-asian="normal" style:font-size-complex="12pt" style:font-weight-complex="normal"/>
    </style:style>
    <style:style style:name="T10" style:family="text">
      <style:text-properties fo:color="#1d2129" fo:font-size="12pt" fo:font-weight="normal" officeooo:rsid="001c7a79" style:font-size-asian="12pt" style:font-weight-asian="normal" style:font-size-complex="12pt" style:font-weight-complex="normal"/>
    </style:style>
    <style:style style:name="T11" style:family="text">
      <style:text-properties officeooo:rsid="0018bd17"/>
    </style:style>
    <style:style style:name="T12" style:family="text">
      <style:text-properties officeooo:rsid="0025ae76"/>
    </style:style>
    <style:style style:name="T13" style:family="text">
      <style:text-properties officeooo:rsid="00263145"/>
    </style:style>
    <style:style style:name="T14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font-weight="bold" officeooo:rsid="000f20be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31e586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49a3fd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4135a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63145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3pt" fo:font-weight="bold" officeooo:rsid="00310806" style:font-size-asian="13pt" style:font-weight-asian="bold" style:font-size-complex="13pt" style:font-weight-complex="bold"/>
    </style:style>
    <style:style style:name="T24" style:family="text">
      <style:text-properties style:font-name="Nimbus Roman No9 L" fo:font-size="13pt" fo:font-weight="bold" officeooo:rsid="004c3f43" style:font-size-asian="13pt" style:font-weight-asian="bold" style:font-size-complex="13pt" style:font-weight-complex="bold"/>
    </style:style>
    <style:style style:name="T25" style:family="text">
      <style:text-properties officeooo:rsid="00341679"/>
    </style:style>
    <style:style style:name="T2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c6d162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d7d892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049a3fd"/>
    </style:style>
    <style:style style:name="T33" style:family="text">
      <style:text-properties officeooo:rsid="004de2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4">REQUERIMENTO</text:span><text:span text:style-name="T14"> Nº </text:span><text:span text:style-name="T17">792</text:span><text:span text:style-name="T14">/</text:span><text:span text:style-name="T15">202</text:span><text:span text:style-name="T16">1</text:span></text:p>
      <text:p text:style-name="P6"><text:span text:style-name="T25">Informações sobre pavimentação asfáltica na Avenida Alcântara, no trecho entre as Ruas Odon Calvalcanti e Vereador Oscar Horn, no Bairro Canudos</text:span>. </text:p>
      <text:p text:style-name="P11"><text:span text:style-name="T28">R</text:span><text:span text:style-name="T27">equer-</text:span><text:span text:style-name="T28">se</text:span><text:span text:style-name="T27">, após os trâmites regimentais, </text:span><text:span text:style-name="T29">que o Poder Executivo forneça </text:span><text:span text:style-name="T30">as seguintes </text:span><text:span text:style-name="T31">sobre </text:span><text:span text:style-name="T30">informações:</text:span></text:p>
      <text:p text:style-name="P10">Informações sobre pavimentação asfáltica na Avenida Alcântara, no trecho entre as Ruas Odon Calvalcanti e <text:span text:style-name="T33">Vereador </text:span>Oscar Horn, no Bairro Canudos. </text:p>
      <text:p text:style-name="P8"><text:span text:style-name="T30">1- </text:span><text:span text:style-name="T26">Existe projeto para pavimentação do trecho citado?</text:span></text:p>
      <text:p text:style-name="P9">2- Se positivo, qual a previsão para início das obras?</text:p>
      <text:p text:style-name="P9">3- Se negativo, solicito a elaboração de projeto.</text:p>
      <text:p text:style-name="P7"><text:span text:style-name="T12">A situação da Avenida Alcântara</text:span>, <text:span text:style-name="T13">no trecho citado, é bem complicada. Ne</text:span><text:span text:style-name="T3">sta </text:span><text:span text:style-name="T5">via pública</text:span><text:span text:style-name="T3">, </text:span><text:span text:style-name="T5">principalmente </text:span><text:span text:style-name="T4">entre as </text:span><text:span text:style-name="T7">R</text:span><text:span text:style-name="T4">uas Odon Calvalcanti e </text:span><text:span text:style-name="T9">Vereador </text:span><text:span text:style-name="T4">Oscar Horn, </text:span><text:span text:style-name="T3">há grande circulação de veículos e transeuntes </text:span><text:span text:style-name="T5">que hoje t</text:span><text:span text:style-name="T8">ê</text:span><text:span text:style-name="T5">m a sensação de insegurança e medo ao circularem pelo local</text:span><text:span text:style-name="T11">. </text:span><text:span text:style-name="T5">O asfaltamento dest</text:span><text:span text:style-name="T6">e trecho d</text:span><text:span text:style-name="T5">a </text:span><text:span text:style-name="T8">A</text:span><text:span text:style-name="T5">venida </text:span><text:span text:style-name="T6">Alcântara</text:span><text:span text:style-name="T5"> é uma reivindicação antiga dos moradores da região. </text:span><text:span text:style-name="T6">Esta</text:span><text:span text:style-name="T5"> </text:span><text:span text:style-name="T6">obra beneficiará centenas de famílias que residem nas proximidades da via</text:span><text:span text:style-name="T10">.</text:span></text:p>
      <text:p text:style-name="P5"/>
      <text:p text:style-name="P16"/>
      <text:p text:style-name="P12"><text:span text:style-name="T19">N</text:span><text:span text:style-name="T18">ovo Hamburgo, </text:span><text:span text:style-name="T20">6</text:span><text:span text:style-name="T21"> de </text:span><text:span text:style-name="T20">julho</text:span><text:span text:style-name="T21"> </text:span><text:span text:style-name="T18">de 20</text:span><text:span text:style-name="T22">2</text:span><text:span text:style-name="T20">1</text:span><text:span text:style-name="T18">.</text:span></text:p>
      <text:p text:style-name="P13">Vereador <text:span text:style-name="T2">Nor Boeno</text:span></text:p>
      <text:p text:style-name="P14"/>
      <text:p text:style-name="P15">Obs.: redação conforme original do autor.</text:p>
      <text:p text:style-name="P15">/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7-06T15:27:14.507735890</dc:date>
    <meta:printed-by>Adriana Sachser</meta:printed-by>
    <meta:print-date>2014-10-27T13:53:20</meta:print-date>
    <dc:language>pt-BR</dc:language>
    <meta:editing-cycles>143</meta:editing-cycles>
    <meta:editing-duration>PT10H11M16S</meta:editing-duration>
    <meta:document-statistic meta:table-count="0" meta:image-count="1" meta:object-count="0" meta:page-count="1" meta:paragraph-count="18" meta:word-count="241" meta:character-count="1514" meta:non-whitespace-character-count="12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usr/lib/openoffice/share/template/pt-BR/CMNH/timbre-doc-vazio.odt" meta:date="2010-09-01T14:48:09"/>
  </office:meta>
</office:document-meta>
</file>