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cfd4e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71a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4d3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92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68d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6c3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48a0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921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2c4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8542" style:font-size-asian="12pt" style:font-weight-asian="normal" style:font-size-complex="12pt" style:font-weight-complex="normal"/>
    </style:style>
    <style:style style:name="T15" style:family="text">
      <style:text-properties officeooo:rsid="001f0f64"/>
    </style:style>
    <style:style style:name="T16" style:family="text">
      <style:text-properties officeooo:rsid="000d545c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89f1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6921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a2c4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d30a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e4b8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1cf68" style:font-size-asian="12pt" style:font-weight-asian="normal" style:font-size-complex="12pt" style:font-weight-complex="normal"/>
    </style:style>
    <style:style style:name="T29" style:family="text">
      <style:text-properties officeooo:rsid="0044d3b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2622</text:span>/<text:span text:style-name="T2">2021</text:span></text:p>
      <text:p text:style-name="P12"><text:span text:style-name="T22">Patrolamento e </text:span><text:span text:style-name="T23">britagem </text:span><text:span text:style-name="T22">n</text:span><text:span text:style-name="T24">a </text:span><text:span text:style-name="T25">Avenida Alcântara, </text:span><text:span text:style-name="T23">trecho entre as Rua</text:span><text:span text:style-name="T26">s</text:span><text:span text:style-name="T23"> </text:span><text:span text:style-name="T27">He</text:span><text:span text:style-name="T23">ron Domingues e João Luciano da Rosa, no </text:span><text:span text:style-name="T25">Bairro </text:span><text:span text:style-name="T23">Canudos</text:span><text:span text:style-name="T24">.</text:span></text:p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4"><text:span text:style-name="T4">Patrolamento e britagem na Avenida Alcântara, trecho entre as Ruas Heron Domingues e João Luciano da Rosa, no Bairro Canudos.</text:span></text:p>
      <text:p text:style-name="P14"><text:span text:style-name="T3">Os moradores </text:span><text:span text:style-name="T6">e usuários da referida </text:span><text:span text:style-name="T7">rua</text:span><text:span text:style-name="T5"> r</text:span><text:span text:style-name="T3">elatam a</text:span><text:span text:style-name="T6">s</text:span><text:span text:style-name="T3"> </text:span><text:span text:style-name="T6">péssimas condições </text:span><text:span text:style-name="T8">do trecho</text:span><text:span text:style-name="T9">, </text:span><text:span text:style-name="T6">salientam a</text:span><text:span text:style-name="T5"> necessi</text:span><text:span text:style-name="T6">dade</text:span><text:span text:style-name="T5"> da intervenção do Poder Público,</text:span><text:span text:style-name="T3"> </text:span><text:span text:style-name="T4">com urgência, </text:span><text:span text:style-name="T3">para melhorar as condições de trafegabilidade </text:span><text:span text:style-name="T7">no local, </text:span><text:span text:style-name="T10">pois com </text:span><text:span text:style-name="T11">as</text:span><text:span text:style-name="T10"> chuvas </text:span><text:span text:style-name="T11">dos últimos dias </text:span><text:span text:style-name="T10">a via se torn</text:span><text:span text:style-name="T11">ou quase</text:span><text:span text:style-name="T10"> intransitável</text:span><text:span text:style-name="T3">.</text:span></text:p>
      <text:p text:style-name="P5"/>
      <text:p text:style-name="P6"/>
      <text:p text:style-name="P7"><text:span text:style-name="T18">N</text:span><text:span text:style-name="T17">ovo Hamburgo, </text:span><text:span text:style-name="T28">6</text:span><text:span text:style-name="T20"> de </text:span><text:span text:style-name="T19">julho</text:span><text:span text:style-name="T20"> </text:span><text:span text:style-name="T17">de 20</text:span><text:span text:style-name="T21">2</text:span><text:span text:style-name="T19">1</text:span><text:span text:style-name="T17">.</text:span></text:p>
      <text:p text:style-name="P8"/>
      <text:p text:style-name="P8"><text:span text:style-name="T15">V</text:span>ereador <text:span text:style-name="T2">Nor Boeno</text:span></text:p>
      <text:p text:style-name="P8"/>
      <text:p text:style-name="P11"/>
      <text:p text:style-name="P10"/>
      <text:p text:style-name="P10">Obs.: redação conforme original do autor.</text:p>
      <text:p text:style-name="P10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8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06T15:14:08.079554570</dc:date>
    <meta:printed-by>Adriana Sachser</meta:printed-by>
    <meta:print-date>2014-10-27T13:53:20</meta:print-date>
    <dc:language>pt-BR</dc:language>
    <meta:editing-cycles>151</meta:editing-cycles>
    <meta:editing-duration>PT13H5M29S</meta:editing-duration>
    <meta:document-statistic meta:table-count="0" meta:image-count="1" meta:object-count="0" meta:page-count="1" meta:paragraph-count="15" meta:word-count="195" meta:character-count="1201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