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3c8db8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3dfe94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3e806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40752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13e806e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925a61"/>
    </style:style>
    <style:style style:name="T16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3c8db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3e806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13e806e"/>
    </style:style>
    <style:style style:name="T20" style:family="text">
      <style:text-properties officeooo:rsid="013f43ec"/>
    </style:style>
    <style:style style:name="T21" style:family="text">
      <style:text-properties officeooo:rsid="014129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2635</text:span>/<text:span text:style-name="T3">2021</text:span></text:p>
      <text:list xml:id="list2444185885" text:style-name="L1">
        <text:list-header>
          <text:p text:style-name="P14">Recolhimento de galhos na Rua <text:span text:style-name="T19">Ícaro</text:span>, n<text:span text:style-name="T20">º 1913</text:span>, <text:span text:style-name="T20">no </text:span>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82662350338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Recolhimento de galhos na Rua Ícaro, nº 191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0</text:span><text:span text:style-name="T10">6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4">Vladi</text:span><text:span text:style-name="T13">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05T16:37:56.442718431</meta:print-date>
    <meta:document-statistic meta:table-count="0" meta:image-count="1" meta:object-count="0" meta:page-count="1" meta:paragraph-count="14" meta:word-count="134" meta:character-count="812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