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1f4d" officeooo:paragraph-rsid="00381f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ea96e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1f8055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f8055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5b8bb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ea96e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5b8bb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6dea3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5fc63" style:font-size-asian="10.5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68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f6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f9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19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4cd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5b8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212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40a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62d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3c77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3def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447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24cd7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26de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1c1acf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32d2e6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31f723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Liberation Serif1" fo:font-size="12pt" fo:language="pt" fo:country="BR" fo:font-weight="normal" officeooo:rsid="0043866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Liberation Serif1" fo:font-size="12pt" fo:language="pt" fo:country="BR" fo:font-weight="normal" officeooo:rsid="0049f3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color="#000000" fo:font-size="12pt" fo:language="pt" fo:country="BR" fo:font-style="normal" fo:font-weight="normal" officeooo:rsid="000a2d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fo:font-size="12pt" fo:language="pt" fo:country="BR" fo:font-style="normal" fo:font-weight="normal" officeooo:rsid="0026de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16899e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26dea3" style:font-style-asian="normal" style:font-weight-asian="normal" style:font-style-complex="normal" style:font-weight-complex="normal"/>
    </style:style>
    <style:style style:name="T41" style:family="text">
      <style:text-properties officeooo:rsid="00071146"/>
    </style:style>
    <style:style style:name="T42" style:family="text">
      <style:text-properties officeooo:rsid="003def9d"/>
    </style:style>
    <style:style style:name="T43" style:family="text">
      <style:text-properties officeooo:rsid="0049f3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3">811/</text:span>20<text:span text:style-name="T42">21</text:span></text:p>
      <text:p text:style-name="P10"/>
      <text:p text:style-name="P10"/>
      <text:p text:style-name="P11"/>
      <text:p text:style-name="P17"><text:span text:style-name="T3">V</text:span><text:span text:style-name="T2">oto de </text:span><text:span text:style-name="T3">C</text:span><text:span text:style-name="T2">ongratulações </text:span><text:span text:style-name="T5">à</text:span><text:span text:style-name="T4"> </text:span><text:span text:style-name="T15">Igreja Batista Vivas de Deus</text:span><text:span text:style-name="T2"> pel</text:span><text:span text:style-name="T8">a</text:span><text:span text:style-name="T2"> </text:span><text:span text:style-name="T9">passagem de seus </text:span><text:span text:style-name="T22">7</text:span><text:span text:style-name="T9"> anos de fundação</text:span><text:span text:style-name="T8">.</text:span></text:p>
      <text:p text:style-name="P16"/>
      <text:p text:style-name="P9"/>
      <text:p text:style-name="P15"/>
      <text:p text:style-name="P21"><text:span text:style-name="T2">Considerando que, </text:span><text:span text:style-name="T18">no </text:span><text:span text:style-name="T21">mês</text:span><text:span text:style-name="T18"> de ju</text:span><text:span text:style-name="T21">l</text:span><text:span text:style-name="T18">ho,</text:span><text:span text:style-name="T14"> </text:span><text:span text:style-name="T6">a </text:span><text:span text:style-name="T15">Igreja Batista Vivas de Deus</text:span><text:span text:style-name="T8"> </text:span><text:span text:style-name="T9">comemor</text:span><text:span text:style-name="T17">ou</text:span><text:span text:style-name="T9"> o seu </text:span><text:span text:style-name="T22">7</text:span><text:span text:style-name="T9">º aniversário</text:span><text:span text:style-name="T7">.</text:span></text:p>
      <text:p text:style-name="P18"/>
      <text:p text:style-name="P20"><text:span text:style-name="T4">Considerando que, </text:span><text:span text:style-name="T11">ao longo d</text:span><text:span text:style-name="T16">este</text:span><text:span text:style-name="T11">s anos, </text:span><text:span text:style-name="T6">a </text:span><text:span text:style-name="T16">Igreja</text:span><text:span text:style-name="T10"> </text:span><text:span text:style-name="T11">conseguiu significativo destaque pelas realizações e promoções junto à comunidade.</text:span></text:p>
      <text:p text:style-name="P19"/>
      <text:p text:style-name="P20"><text:span text:style-name="T11">Considerando ser um</text:span><text:span text:style-name="T12">a </text:span><text:span text:style-name="T16">Igreja</text:span><text:span text:style-name="T11"> que v</text:span><text:span text:style-name="T19">e</text:span><text:span text:style-name="T11">m crescendo a cada ano, demonstrando estar entre </text:span><text:span text:style-name="T13">a</text:span><text:span text:style-name="T11">s primeir</text:span><text:span text:style-name="T20">a</text:span><text:span text:style-name="T11">s em matéria de organização.</text:span></text:p>
      <text:p text:style-name="P22"><text:span text:style-name="T2">Evidenciando o trabalho </text:span><text:span text:style-name="T4">d</text:span><text:span text:style-name="T6">e toda a </text:span><text:span text:style-name="T16">Igreja</text:span><text:span text:style-name="T2">, que <text:s/>dedica-se à tarefa de </text:span><text:span text:style-name="T8">educar na fé.</text:span></text:p>
      <text:p text:style-name="P23">Considerando, enfim, <text:span text:style-name="T41">que</text:span><text:span text:style-name="T2"> </text:span><text:span text:style-name="T4">reconheço a </text:span><text:span text:style-name="T15">Igreja Batista Vivas de Deus</text:span><text:span text:style-name="T6"> </text:span><text:span text:style-name="T4">como fundamental</text:span><text:span text:style-name="T2">, </text:span>trabalhando em<text:span text:style-name="T36"> prol da construção de uma </text:span><text:span text:style-name="T37">cidade </text:span><text:span text:style-name="T38">com mais </text:span><text:span text:style-name="T39">fé</text:span><text:span text:style-name="T38"> e alegria.</text:span></text:p>
      <text:p text:style-name="P24"><text:span text:style-name="T38">D</text:span><text:span text:style-name="T40">essa forma, requer-se que seja </text:span><text:span text:style-name="T35">consignado em Ata Voto de Congratulações </text:span><text:span text:style-name="T33">à</text:span><text:span text:style-name="T34"> </text:span><text:span text:style-name="T23">Igreja Batista Vivas de Deus</text:span><text:span text:style-name="T25"> </text:span><text:span text:style-name="T24">e </text:span><text:span text:style-name="T25">seja oficiado </text:span><text:span text:style-name="T24">à</text:span><text:span text:style-name="T25"> homenageada, com as congratulações em nome desta Casa Legislativa.</text:span></text:p>
      <text:p text:style-name="P9"/>
      <text:list xml:id="list470060636" text:style-name="L1">
        <text:list-header>
          <text:p text:style-name="P25"><text:span text:style-name="T26"><text:s text:c="28"/>Novo Hamburgo,</text:span><text:span text:style-name="T27"> </text:span><text:span text:style-name="T28">07</text:span><text:span text:style-name="T27"> de </text:span><text:span text:style-name="T28">julho</text:span><text:span text:style-name="T27"> de 202</text:span><text:span text:style-name="T29">1</text:span><text:span text:style-name="T27">.</text:span></text:p>
        </text:list-header>
      </text:list>
      <text:list xml:id="list2938675562" text:style-name="L2">
        <text:list-header>
          <text:p text:style-name="P26"/>
        </text:list-header>
      </text:list>
      <text:p text:style-name="P8">Vereador <text:span text:style-name="T41">Enio Brizola</text:span></text:p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4"/>
      <text:p text:style-name="P13"/>
      <text:p text:style-name="P13"/>
      <text:p text:style-name="P13"/>
      <text:p text:style-name="P13">Obs.: Redação conforme original do autor.</text:p>
      <text:p text:style-name="P12"><text:span text:style-name="T30">/</text:span><text:span text:style-name="T3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7-07T10:22:08.48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29" meta:character-count="1410" meta:non-whitespace-character-count="11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