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74bda" officeooo:paragraph-rsid="001bd8a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2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1bd8a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6cf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rsid="00174bda" officeooo:paragraph-rsid="001bd8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bcc0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bd8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1db4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officeooo:rsid="0046b6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bd8a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0bf0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3ac2a2"/>
    </style:style>
    <style:style style:name="T11" style:family="text">
      <style:text-properties officeooo:rsid="007b63f1"/>
    </style:style>
    <style:style style:name="T12" style:family="text">
      <style:text-properties officeooo:rsid="0011b2c2"/>
    </style:style>
    <style:style style:name="T13" style:family="text">
      <style:text-properties officeooo:rsid="00174bda"/>
    </style:style>
    <style:style style:name="T14" style:family="text">
      <style:text-properties officeooo:rsid="001bd8a6"/>
    </style:style>
    <style:style style:name="T15" style:family="text">
      <style:text-properties fo:color="#000000" style:font-name="Nimbus Roman No9 L1" fo:language="pt" fo:country="BR" fo:font-style="normal" style:text-underline-style="none" officeooo:rsid="00110443" fo:background-color="transparent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16" style:family="text">
      <style:text-properties fo:color="#000000" style:font-name="Nimbus Roman No9 L1" fo:language="pt" fo:country="BR" fo:font-style="normal" style:text-underline-style="none" officeooo:rsid="002652da" fo:background-color="transparent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17" style:family="text">
      <style:text-properties fo:color="#000000" fo:language="pt" fo:country="BR" fo:font-style="normal" style:text-underline-style="none" officeooo:rsid="00110443" fo:background-color="transparent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18" style:family="text">
      <style:text-properties fo:color="#000000" fo:language="pt" fo:country="BR" fo:font-style="normal" style:text-underline-style="none" officeooo:rsid="002652da" fo:background-color="transparent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19" style:family="text">
      <style:text-properties fo:color="#000000" style:font-name="Nimbus Roman No9 L2" fo:language="pt" fo:country="BR" fo:font-style="normal" style:text-underline-style="none" officeooo:rsid="00110443" fo:background-color="transparent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20" style:family="text">
      <style:text-properties fo:color="#000000" style:font-name="Nimbus Roman No9 L2" fo:language="pt" fo:country="BR" fo:font-style="normal" style:text-underline-style="none" officeooo:rsid="002652da" fo:background-color="transparent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21" style:family="text">
      <style:text-properties officeooo:rsid="001db4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5">814</text:span><text:span text:style-name="T2">/20</text:span><text:span text:style-name="T4">21</text:span></text:p>
      <text:p text:style-name="P12"><text:span text:style-name="T13">I</text:span>nformações <text:span text:style-name="T14">da Vigilância Sanitária sobre quais medidas foram tomadas a partir do Pedido de Providências nº </text:span><text:span text:style-name="T7">1368</text:span><text:span text:style-name="T8">/20</text:span><text:span text:style-name="T9">21.</text:span></text:p>
      <text:p text:style-name="P13"><text:span text:style-name="T13">S</text:span>olicita, após os trâmites regimentais, <text:span text:style-name="T13">que seja enviada </text:span>cópia da presente proposição ao <text:span text:style-name="T13">Poder Executivo</text:span> Municipal, para <text:span text:style-name="T13">informe</text:span>:</text:p>
      <text:p text:style-name="P14"/>
      <text:p text:style-name="P15">Informações da Vigilância Sanitária sobre quais medidas foram tomadas a partir do Pedido de Providências nº 1368/2021.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9">D</text:span></text:span><text:span text:style-name="Fonte_20_parág._20_padrão"><text:span text:style-name="T20">iante do exposto e sabedor da sua atenção aos anseios da comunidade, solicito vossa atenção no sentido de atender esta solicitação. </text:span></text:span></text:p>
      <text:p text:style-name="P16">Novo Hamburgo, <text:span text:style-name="T14">08 de junho </text:span>de 20<text:span text:style-name="T14">21</text:span>.</text:p>
      <text:p text:style-name="P11"/>
      <text:p text:style-name="P17">Vereador <text:span text:style-name="T11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/>
      <text:p text:style-name="P18"/>
      <text:p text:style-name="P18"/>
      <text:p text:style-name="P18"/>
      <text:p text:style-name="P18">Obs.: Redação conforme original do autor.</text:p>
      <text:p text:style-name="P9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4-03T10:39:49.7854212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1" meta:character-count="1010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