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e8d8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1dff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e8d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1dff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1df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4e8d8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1dff7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995cm" style:auto-text-indent="false" style:page-number="auto"/>
      <style:text-properties style:font-name="Nimbus Roman No9 L" fo:font-size="12pt" fo:font-weight="normal" officeooo:paragraph-rsid="00174f81" style:font-size-asian="12pt" style:font-weight-asian="norm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355ae7" officeooo:paragraph-rsid="00355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officeooo:paragraph-rsid="0031d610"/>
    </style:style>
    <style:style style:name="P14" style:family="paragraph" style:parent-style-name="Standard" style:master-page-name="">
      <style:paragraph-properties fo:margin-left="8.003cm" fo:margin-right="0cm" fo:margin-top="1.499cm" fo:margin-bottom="1.499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-0.534cm"/>
        </style:tab-stops>
      </style:paragraph-properties>
      <style:text-properties officeooo:paragraph-rsid="001e4e9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01dff7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355ae7" officeooo:paragraph-rsid="0031d6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e8d8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officeooo:paragraph-rsid="0001dff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d37e5"/>
    </style:style>
    <style:style style:name="T3" style:family="text">
      <style:text-properties officeooo:rsid="003f06a6"/>
    </style:style>
    <style:style style:name="T4" style:family="text">
      <style:text-properties officeooo:rsid="004037eb"/>
    </style:style>
    <style:style style:name="T5" style:family="text">
      <style:text-properties officeooo:rsid="0041c6fa"/>
    </style:style>
    <style:style style:name="T6" style:family="text">
      <style:text-properties officeooo:rsid="004ad4a1"/>
    </style:style>
    <style:style style:name="T7" style:family="text">
      <style:text-properties officeooo:rsid="00191523"/>
    </style:style>
    <style:style style:name="T8" style:family="text">
      <style:text-properties officeooo:rsid="00234d9b"/>
    </style:style>
    <style:style style:name="T9" style:family="text">
      <style:text-properties officeooo:rsid="0028b648"/>
    </style:style>
    <style:style style:name="T10" style:family="text">
      <style:text-properties style:use-window-font-color="true" style:font-name="Nimbus Roman No9 L" fo:font-size="12pt" fo:language="pt" fo:country="BR" fo:font-weight="normal" officeooo:rsid="002113e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013b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2372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0fde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37f1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55ae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8b6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3b0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34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55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1d6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bold" officeooo:rsid="002a0d3b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Nimbus Roman No9 L" fo:font-size="12pt" fo:font-weight="bold" officeooo:rsid="000a5406" style:font-size-asian="12pt" style:font-weight-asian="bold" style:font-size-complex="12pt" style:font-weight-complex="bold"/>
    </style:style>
    <style:style style:name="T25" style:family="text">
      <style:text-properties style:font-name="Nimbus Roman No9 L" fo:font-size="12pt" fo:font-weight="bold" officeooo:rsid="002b83c7" style:font-size-asian="12pt" style:font-weight-asian="bold" style:font-size-complex="12pt" style:font-weight-complex="bold"/>
    </style:style>
    <style:style style:name="T26" style:family="text">
      <style:text-properties style:font-name="Nimbus Roman No9 L" fo:font-size="12pt" fo:font-weight="bold" officeooo:rsid="0037903b" style:font-size-asian="12pt" style:font-weight-asian="bold" style:font-size-complex="12pt" style:font-weight-complex="bold"/>
    </style:style>
    <style:style style:name="T27" style:family="text">
      <style:text-properties officeooo:rsid="002cf536"/>
    </style:style>
    <style:style style:name="T28" style:family="text">
      <style:text-properties officeooo:rsid="003983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3">REQUERIMENTO N</text:span><text:span text:style-name="T24">º </text:span><text:span text:style-name="T26">822</text:span><text:span text:style-name="T24">/</text:span><text:span text:style-name="T23">20</text:span><text:span text:style-name="T22">21</text:span></text:p>
      <text:p text:style-name="P14"><text:span text:style-name="T10"><text:tab/>I</text:span><text:span text:style-name="T11">nformações </text:span><text:span text:style-name="T12">sobre </text:span><text:span text:style-name="T13">a</text:span><text:span text:style-name="T14">s câmeras de <text:tab/></text:span><text:span text:style-name="T15">video</text:span><text:span text:style-name="T14">monitoramento, localizadas no <text:tab/>Centro de </text:span><text:span text:style-name="T15">N</text:span><text:span text:style-name="T14">ovo Hamburgo.</text:span></text:p>
      <text:p text:style-name="P11"><text:span text:style-name="T2">Requer-se, após os trâmites regimentais, que seja</text:span> envia<text:span text:style-name="T3">da</text:span> cópia d<text:span text:style-name="T4">o</text:span> presente requerimento <text:span text:style-name="T7">à</text:span> <text:span text:style-name="T7">S</text:span>enhor<text:span text:style-name="T5">a</text:span> Prefeit<text:span text:style-name="T5">a</text:span> Municipal, <text:span text:style-name="T6">para que forneça as seguintes informações: <text:s/></text:span></text:p>
      <text:p text:style-name="P12">1. Quantas câmeras de videomonitoramento estão instaladas no Centro de Novo Hamburgo?</text:p>
      <text:p text:style-name="P16">2. Quantas estão em funcionamento? </text:p>
      <text:p text:style-name="P13"><text:span text:style-name="T20">3</text:span><text:span text:style-name="T21">. </text:span><text:span text:style-name="T20">Quantas câmeras estão instaladas no Calçadão Osvaldo Cruz? E quantas estão em funcionamento?</text:span></text:p>
      <text:p text:style-name="P15"><text:span text:style-name="T16">Novo Hamburgo, </text:span><text:span text:style-name="T19">09</text:span><text:span text:style-name="T18"> </text:span><text:span text:style-name="T16">de </text:span><text:span text:style-name="T18">j</text:span><text:span text:style-name="T17">u</text:span><text:span text:style-name="T19">lho</text:span><text:span text:style-name="T16"> de 20</text:span><text:span text:style-name="T17">21</text:span><text:span text:style-name="T16">.</text:span></text:p>
      <text:p text:style-name="P8">Vereador <text:span text:style-name="T9">Felipe Kuhn Braun</text:span></text:p>
      <text:p text:style-name="P5"/>
      <text:p text:style-name="P7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<text:span text:style-name="T9">o</text:span> autor.</text:p>
      <text:p text:style-name="P9">/<text:span text:style-name="T2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e8d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REQUERIMENTO-INFORMAÇÕES</dc:title>
    <meta:creation-date>2017-10-16T09:37:27.084877723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54" meta:character-count="990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libreoffice/share/template/common/CMNH/req-inform.ott" meta:date="2017-10-16T09:37:26.763441245"/>
  </office:meta>
</office:document-meta>
</file>