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58c2b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58c2b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58c2b6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59efcd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59ef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8c2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5946af" style:font-size-asian="10.5pt" style:font-weight-asian="normal" style:font-size-complex="12pt" style:font-weight-complex="normal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c284d3"/>
    </style:style>
    <style:style style:name="T56" style:family="text">
      <style:text-properties style:font-name="Nimbus Roman No9 L1" officeooo:rsid="01347ca6"/>
    </style:style>
    <style:style style:name="T57" style:family="text">
      <style:text-properties style:font-name="Nimbus Roman No9 L1" officeooo:rsid="013e3550"/>
    </style:style>
    <style:style style:name="T58" style:family="text">
      <style:text-properties style:font-name="Nimbus Roman No9 L1" officeooo:rsid="015638f9"/>
    </style:style>
    <style:style style:name="T59" style:family="text">
      <style:text-properties style:font-name="Nimbus Roman No9 L1" officeooo:rsid="01570595"/>
    </style:style>
    <style:style style:name="T60" style:family="text">
      <style:text-properties style:font-name="Nimbus Roman No9 L1" officeooo:rsid="015842b7"/>
    </style:style>
    <style:style style:name="T61" style:family="text">
      <style:text-properties style:font-name="Nimbus Roman No9 L1" officeooo:rsid="0158c2b6"/>
    </style:style>
    <style:style style:name="T62" style:family="text">
      <style:text-properties officeooo:rsid="0159e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2">823</text:span>/20<text:span text:style-name="T45">21</text:span></text:p>
      <text:p text:style-name="P16"/>
      <text:p text:style-name="P16"/>
      <text:p text:style-name="P15"/>
      <text:p text:style-name="P23"><text:span text:style-name="T15">Voto de Congratulações </text:span><text:span text:style-name="T29">à Ethica Contabilidade</text:span><text:span text:style-name="T32"> </text:span><text:span text:style-name="T16">pela passagem dos seus </text:span><text:span text:style-name="T33">15</text:span><text:span text:style-name="T16"> anos </text:span><text:span text:style-name="T19">de</text:span><text:span text:style-name="T16"> fundação</text:span><text:span text:style-name="T15">. </text:span></text:p>
      <text:p text:style-name="P22"><text:s/></text:p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7">Considerando </text:span><text:span text:style-name="T18">a passagem dos </text:span><text:span text:style-name="T33">15</text:span><text:span text:style-name="T30"> </text:span><text:span text:style-name="T18">anos d</text:span><text:span text:style-name="T29">a Ethica Contabilidade.</text:span></text:p>
      <text:p text:style-name="P27"/>
      <text:p text:style-name="P29"><text:span text:style-name="T20">C</text:span><text:span text:style-name="T21">onsiderando m</text:span><text:span text:style-name="T17">ais um ano de lutas e vitórias, </text:span><text:span text:style-name="T21">desejo</text:span><text:span text:style-name="T17"> </text:span><text:span text:style-name="T21">p</text:span><text:span text:style-name="T17">arabéns a </text:span><text:span text:style-name="T22">todos </text:span><text:span text:style-name="T21">os</text:span><text:span text:style-name="T22"> integrantes </text:span><text:span text:style-name="T18">d</text:span><text:span text:style-name="T29">a Ethica Contabilidade</text:span><text:span text:style-name="T31"> </text:span><text:span text:style-name="T17">pel</text:span><text:span text:style-name="T23">o</text:span><text:span text:style-name="T17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4"><text:span text:style-name="T42">M</text:span><text:span text:style-name="T2">inha oração é que Deus continue iluminando os seus caminhos para que possam progredir ainda mais. </text:span></text:p>
      <text:p text:style-name="P35"><text:span text:style-name="T44">Dessa forma, requer-se que seja </text:span><text:span text:style-name="T34">consignado em Ata Voto de Congratulações</text:span><text:span text:style-name="T16"> </text:span><text:span text:style-name="T29">à</text:span><text:span text:style-name="T35"> </text:span><text:span text:style-name="T29">Ethica Contabilidade</text:span><text:span text:style-name="T36"> e</text:span><text:span text:style-name="T37"> </text:span><text:span text:style-name="T34">s</text:span><text:span text:style-name="T38">eja oficiad</text:span><text:span text:style-name="T39">o</text:span><text:span text:style-name="T38"> </text:span><text:span text:style-name="T29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4"><text:span text:style-name="T38"/></text:p>
      <text:p text:style-name="P34"><text:span text:style-name="T47">Novo Hamburgo, </text:span><text:span text:style-name="T53">9</text:span><text:span text:style-name="T47"> de </text:span><text:span text:style-name="T51">ju</text:span><text:span text:style-name="T52">l</text:span><text:span text:style-name="T51">ho</text:span><text:span text:style-name="T47"> de 20</text:span><text:span text:style-name="T49">21</text:span><text:span text:style-name="T47">.</text:span></text:p>
      <text:p text:style-name="P17"/>
      <text:list xml:id="list1191294821" text:style-name="L1">
        <text:list-header>
          <text:p text:style-name="P33"/>
        </text:list-header>
      </text:list>
      <text:p text:style-name="P7"/>
      <text:p text:style-name="P11"><text:span text:style-name="T50">Vereador </text:span><text:span text:style-name="T48">Fernandinho Lourenço</text:span></text:p>
      <text:p text:style-name="P10"/>
      <text:p text:style-name="P31"><text:span text:style-name="T29"/></text:p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>Obs.: Redação conforme original do autor.</text:p>
      <text:p text:style-name="P18">/<text:span text:style-name="T62">AS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09T08:50:52.328000000</meta:print-date>
    <meta:document-statistic meta:table-count="0" meta:image-count="1" meta:object-count="0" meta:page-count="1" meta:paragraph-count="18" meta:word-count="206" meta:character-count="1299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