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175bd6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5862f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b7726c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175b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fo:background-color="transparent"/>
      <style:text-properties officeooo:paragraph-rsid="00d790b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text-underline-style="none" fo:font-weight="normal" officeooo:rsid="00d03d4a" officeooo:paragraph-rsid="00b7726c" style:font-size-asian="12pt" style:font-weight-asian="normal" style:font-size-complex="12pt" style:font-weight-complex="normal"/>
    </style:style>
    <style:style style:name="T1" style:family="text">
      <style:text-properties officeooo:rsid="00d5b5f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ea3ef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e96c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68b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bold" officeooo:rsid="00c9bdbb" fo:background-color="#ffffff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bold" officeooo:rsid="00d790b9" fo:background-color="#ffffff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officeooo:rsid="0084377e"/>
    </style:style>
    <style:style style:name="T13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5ea3ef" style:font-size-asian="12pt" style:font-weight-asian="normal" style:font-size-complex="12pt" style:font-weight-complex="normal"/>
    </style:style>
    <style:style style:name="T15" style:family="text">
      <style:text-properties officeooo:rsid="00d5862f"/>
    </style:style>
    <style:style style:name="T16" style:family="text">
      <style:text-properties officeooo:rsid="00d790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JETO DE LEI Nº <text:span text:style-name="T16">65</text:span>/20<text:span text:style-name="T12">21</text:span></text:p>
      <text:p text:style-name="P18"><text:span text:style-name="T10">I</text:span><text:span text:style-name="T11">nstitui o Dia Municipal da Adoção Animal e a Semana Municipal da Adoção Animal no Município de Novo Hamburgo.</text:span></text:p>
      <text:p text:style-name="P14"><text:span text:style-name="T5">A</text:span> PREFEIT<text:span text:style-name="T5">A</text:span> MUNICIPAL DE NOVO HAMBURGO, <text:span text:style-name="T15">f</text:span>aço saber que o Poder Legislativo Municipal aprovou e eu sanciono e promulgo a seguinte Lei:</text:p>
      <text:p text:style-name="P11"><text:span text:style-name="Fonte_20_parág._20_padrão"><text:span text:style-name="T9">Art. 1º</text:span></text:span><text:span text:style-name="Fonte_20_parág._20_padrão"><text:span text:style-name="T6"> Fica instituído o Dia Municipal da Adoção Animal no Município de </text:span></text:span><text:span text:style-name="Fonte_20_parág._20_padrão"><text:span text:style-name="T7">Novo Hamburgo</text:span></text:span><text:span text:style-name="Fonte_20_parág._20_padrão"><text:span text:style-name="T6">, a ser comemorado, anualmente, no dia </text:span></text:span><text:span text:style-name="Fonte_20_parág._20_padrão"><text:span text:style-name="T8">04</text:span></text:span><text:span text:style-name="Fonte_20_parág._20_padrão"><text:span text:style-name="T6"> de outubro.</text:span></text:span></text:p>
      <text:p text:style-name="P11"><text:span text:style-name="Fonte_20_parág._20_padrão"><text:span text:style-name="T9">Art. 2º</text:span></text:span><text:span text:style-name="Fonte_20_parág._20_padrão"><text:span text:style-name="T6"> Fica instituído, no Município de </text:span></text:span><text:span text:style-name="Fonte_20_parág._20_padrão"><text:span text:style-name="T8">Novo Hamburgo</text:span></text:span><text:span text:style-name="Fonte_20_parág._20_padrão"><text:span text:style-name="T6">, a Semana Municipal da Adoção Animal, a ser comemorada, anualmente, na semana do dia </text:span></text:span><text:span text:style-name="Fonte_20_parág._20_padrão"><text:span text:style-name="T8">04</text:span></text:span><text:span text:style-name="Fonte_20_parág._20_padrão"><text:span text:style-name="T6"> de outubro.</text:span></text:span></text:p>
      <text:p text:style-name="P11"><text:span text:style-name="Fonte_20_parág._20_padrão"><text:span text:style-name="T9">Art. 3º </text:span></text:span><text:span text:style-name="Fonte_20_parág._20_padrão"><text:span text:style-name="T6">Durante a Semana da Adoção Animal deverão ocorrer ações de divulgação em escolas, órgãos e espaços públicos, através de feiras de adoções, palestras e campanhas de conscientização a respeito da posse responsável, vacinação e castração.</text:span></text:span></text:p>
      <text:p text:style-name="P11"><text:span text:style-name="Fonte_20_parág._20_padrão"><text:span text:style-name="T9">Art. 4º</text:span></text:span><text:span text:style-name="Fonte_20_parág._20_padrão"><text:span text:style-name="T6"> Esta Lei entra em vigor na data de sua publicação. </text:span></text:span></text:p>
      <text:p text:style-name="P10"><text:span text:style-name="T13">GABINETE D</text:span><text:span text:style-name="T14">A</text:span><text:span text:style-name="T13"> PREFEIT</text:span><text:span text:style-name="T14">A</text:span><text:span text:style-name="T13"> MUNICIPAL DE NOVO HAMBURGO, aos ……………………..</text:span></text:p>
      <text:p text:style-name="P9"/>
      <text:p text:style-name="P17"/>
      <text:p text:style-name="P17">Prefeit<text:span text:style-name="T5">a</text:span> Municipal</text:p>
      <text:p text:style-name="P17"/>
      <text:p text:style-name="P17"/>
      <text:p text:style-name="P17"/>
      <text:p text:style-name="P17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d5b5f1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65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2T10:53:09.602489213</meta:print-date>
    <meta:document-statistic meta:table-count="0" meta:image-count="1" meta:object-count="0" meta:page-count="1" meta:paragraph-count="16" meta:word-count="231" meta:character-count="1328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