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29a32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29a3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29a3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3e95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53e9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693</text:span>/<text:span text:style-name="T3">2021</text:span></text:p>
      <text:list xml:id="list595672177" text:style-name="L1">
        <text:list-header>
          <text:p text:style-name="P14">Limpeza e roçada na Praça Augusto Severo, <text:span text:style-name="T17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23998466615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Limpeza e roçada na Praça Augusto Severo, </text:span><text:span text:style-name="T16">no </text:span><text:span text:style-name="T15">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09:50:43.635000000</meta:print-date>
    <meta:document-statistic meta:table-count="0" meta:image-count="1" meta:object-count="0" meta:page-count="1" meta:paragraph-count="14" meta:word-count="132" meta:character-count="808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