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29a32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46a9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29a3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5839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694</text:span>/<text:span text:style-name="T3">2021</text:span></text:p>
      <text:list xml:id="list2703646087" text:style-name="L1">
        <text:list-header>
          <text:p text:style-name="P14">Limpeza e roçada no entorno do CRAS, <text:span text:style-name="T16">na</text:span> Rua Ícaro, n<text:span text:style-name="T16">º </text:span>933, <text:span text:style-name="T16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73877506481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Limpeza e roçada no entorno do CRAS, na Rua Ícaro, nº 93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09:53:36.907000000</meta:print-date>
    <meta:document-statistic meta:table-count="0" meta:image-count="1" meta:object-count="0" meta:page-count="1" meta:paragraph-count="14" meta:word-count="142" meta:character-count="842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