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5b2e0" officeooo:paragraph-rsid="0107f57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5b2e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5b2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57688e"/>
    </style:style>
    <style:style style:name="T17" style:family="text">
      <style:text-properties officeooo:rsid="01576d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695</text:span>/<text:span text:style-name="T3">2021</text:span></text:p>
      <text:list xml:id="list257745799" text:style-name="L1">
        <text:list-header>
          <text:p text:style-name="P14">Conserto de iluminação pública na Rua João Luciano da Rosa, n<text:span text:style-name="T16">º </text:span>465, <text:span text:style-name="T16">no </text:span>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383308905526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luminação pública na Rua João Luciano da Rosa, nº 46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09:56:08.689000000</meta:print-date>
    <meta:document-statistic meta:table-count="0" meta:image-count="1" meta:object-count="0" meta:page-count="1" meta:paragraph-count="14" meta:word-count="142" meta:character-count="860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