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5662d8" officeooo:paragraph-rsid="0107f57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5662d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529a3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5662d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59022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2696</text:span>/<text:span text:style-name="T3">2021</text:span></text:p>
      <text:list xml:id="list3446424708" text:style-name="L1">
        <text:list-header>
          <text:p text:style-name="P14">Hidrojateamento na Rua Presidente Juscelino Kubitscheck de Oliveira, n<text:span text:style-name="T16">º </text:span>1540, <text:span text:style-name="T16">no </text:span>Bairro Canudos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4154968438957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Hidrojateamento na Rua Presidente Juscelino Kubitscheck de Oliveira, nº 154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9">12</text:span><text:span text:style-name="T7"> de ju</text:span><text:span text:style-name="T8">l</text:span><text:span text:style-name="T7">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2T09:59:08.855000000</meta:print-date>
    <meta:document-statistic meta:table-count="0" meta:image-count="1" meta:object-count="0" meta:page-count="1" meta:paragraph-count="14" meta:word-count="138" meta:character-count="880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