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c88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6c8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6c8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5a99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697</text:span>/<text:span text:style-name="T3">2021</text:span></text:p>
      <text:list xml:id="list2672977553" text:style-name="L1">
        <text:list-header>
          <text:p text:style-name="P14">Reforço da pintura de trânsito na Rua D<text:span text:style-name="T16">outor</text:span> Magalhães Calvet, <text:span text:style-name="T16">no </text:span>Bairro Centro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51413104961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forço da pintura de trânsito na Rua Doutor Magalhães Calvet, no Bairro Centr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03:01.552000000</meta:print-date>
    <meta:document-statistic meta:table-count="0" meta:image-count="1" meta:object-count="0" meta:page-count="1" meta:paragraph-count="14" meta:word-count="138" meta:character-count="85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