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6c88f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85acc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6c8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85ac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585acc"/>
    </style:style>
    <style:style style:name="T18" style:family="text">
      <style:text-properties officeooo:rsid="015a78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698</text:span>/<text:span text:style-name="T3">2021</text:span></text:p>
      <text:list xml:id="list1304856950" text:style-name="L1">
        <text:list-header>
          <text:p text:style-name="P14"><text:span text:style-name="T17">Hidrojateamento na Rua Bogotá, nº 122, no Bairro Santo Afonso</text:span>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75362398683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Hidrojateamento na Rua Bogotá, nº 122, no Bairro Santo Afons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10:05:30.117000000</meta:print-date>
    <meta:document-statistic meta:table-count="0" meta:image-count="1" meta:object-count="0" meta:page-count="1" meta:paragraph-count="14" meta:word-count="132" meta:character-count="814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