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fo:language="pt" fo:country="BR" officeooo:rsid="0156c88f" officeooo:paragraph-rsid="0156c88f" style:language-asian="pt" style:country-asian="BR" style:language-complex="pt" style:country-complex="BR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591559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2fb9a6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529a3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56c88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59155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1591559"/>
    </style:style>
    <style:style style:name="T18" style:family="text">
      <style:text-properties officeooo:rsid="015aa4a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8">2699</text:span>/<text:span text:style-name="T3">2021</text:span></text:p>
      <text:list xml:id="list222435239" text:style-name="L1">
        <text:list-header>
          <text:p text:style-name="P14"><text:span text:style-name="T17">Conserto de iluminação pública na Rua General Osório, nº 248, no Bairro Hamburgo Velho</text:span>. 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65021780139088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14"><text:s/><text:tab/><text:tab/></text:span><text:span text:style-name="T15">Conserto de iluminação pública na Rua General Osório, nº 248, no Bairro Hamburgo Velho. 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9">12</text:span><text:span text:style-name="T7"> de ju</text:span><text:span text:style-name="T8">l</text:span><text:span text:style-name="T7">ho</text:span><text:span text:style-name="T6"> de 2021. </text:span></text:p>
      <text:p text:style-name="P9"><text:span text:style-name="T10">Vereador</text:span><text:span text:style-name="T11"> </text:span><text:span text:style-name="T12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8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37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7-12T10:08:29.865000000</meta:print-date>
    <meta:document-statistic meta:table-count="0" meta:image-count="1" meta:object-count="0" meta:page-count="1" meta:paragraph-count="14" meta:word-count="140" meta:character-count="864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