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c88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bab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6c8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a1c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bab1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a1c47"/>
    </style:style>
    <style:style style:name="T18" style:family="text">
      <style:text-properties officeooo:rsid="015b8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700</text:span>/<text:span text:style-name="T3">2021</text:span></text:p>
      <text:list xml:id="list445090852670504247" text:style-name="L1">
        <text:list-header>
          <text:p text:style-name="P14"><text:span text:style-name="T17">Poda de árvore na Avenida Octávio Oscar Bender, nº 621, no Bairro Canudos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91554896050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6">Poda de árvore na Avenida Octávio Oscar Bender, nº 621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11:09.864000000</meta:print-date>
    <meta:document-statistic meta:table-count="0" meta:image-count="1" meta:object-count="0" meta:page-count="1" meta:paragraph-count="14" meta:word-count="138" meta:character-count="839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