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6c88f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efea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56c8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b9e9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d8ea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5efea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5b9e9f"/>
    </style:style>
    <style:style style:name="T19" style:family="text">
      <style:text-properties officeooo:rsid="015d8eae"/>
    </style:style>
    <style:style style:name="T20" style:family="text">
      <style:text-properties officeooo:rsid="015efe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2701</text:span>/<text:span text:style-name="T3">2021</text:span></text:p>
      <text:list xml:id="list6229918459913652555" text:style-name="L1">
        <text:list-header>
          <text:p text:style-name="P14"><text:span text:style-name="T18">Hidrojateamento na </text:span>R<text:span text:style-name="T18">ua</text:span> Evaldo Lu<text:span text:style-name="T19">iz</text:span> de Souza, <text:span text:style-name="T18">nº </text:span>110, <text:span text:style-name="T20">no Bairro </text:span>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01867168276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7">Hidrojateamento na Rua Evaldo Luiz de Souza, nº 110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2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2T10:13:04.614000000</meta:print-date>
    <meta:document-statistic meta:table-count="0" meta:image-count="1" meta:object-count="0" meta:page-count="1" meta:paragraph-count="14" meta:word-count="136" meta:character-count="833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